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Excel_BuiltIn_Currency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BuiltIn_Currency" style:data-style-name="N2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BuiltIn_Currency" style:data-style-name="N36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NewRoman" style:font-name-asian="TimesNewRoman" style:font-name-complex="TimesNew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office:value-type="string" table:style-name="ce3">
            <text:p>Załącznik nr <text:s/>1a z dnia 06.07.2017 do Specyfikacji Istotnych Warunków Zamówienia - postępowanie A120-211-46/17/PP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NAZWA ODCZYNNIKA</text:p>
          </table:table-cell>
          <table:table-cell office:value-type="string" table:style-name="ce7">
            <text:p>WYMAGANA CZYSTOŚĆ</text:p>
          </table:table-cell>
          <table:table-cell office:value-type="string" table:style-name="ce7">
            <text:p>POJEMNOŚĆ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NUMER KATALOGOWY/ PRODUCENT</text:p>
          </table:table-cell>
          <table:table-cell office:value-type="string" table:style-name="ce7">
            <text:p>CENA JEDNOSTKOWA NETTO W PLN</text:p>
          </table:table-cell>
          <table:table-cell office:value-type="string" table:style-name="ce7">
            <text:p>WARTOŚĆ <text:s text:c="11"/>NETTO W PLN</text:p>
          </table:table-cell>
          <table:table-cell office:value-type="string" table:style-name="ce7">
            <text:p>KWOTA PODATKU <text:s/>VAT</text:p>
          </table:table-cell>
          <table:table-cell office:value-type="string" table:style-name="ce9">
            <text:p>CENA JEDNOSTKOWA BRUTTO W PLN</text:p>
          </table:table-cell>
          <table:table-cell office:value-type="string" table:style-name="ce7">
            <text:p>WARTOŚĆ BRUTTO W PLN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2.</text:p>
          </table:table-cell>
          <table:table-cell office:value-type="string" table:style-name="ce10">
            <text:p>3.</text:p>
          </table:table-cell>
          <table:table-cell office:value-type="string" table:style-name="ce10">
            <text:p>4.</text:p>
          </table:table-cell>
          <table:table-cell office:value-type="string" table:style-name="ce11">
            <text:p>5.</text:p>
          </table:table-cell>
          <table:table-cell office:value-type="string" table:style-name="ce10">
            <text:p>6.</text:p>
          </table:table-cell>
          <table:table-cell office:value-type="string" table:style-name="ce10">
            <text:p>7.</text:p>
          </table:table-cell>
          <table:table-cell office:value-type="string" table:style-name="ce10">
            <text:p>8.</text:p>
          </table:table-cell>
          <table:table-cell office:value-type="string" table:style-name="ce10">
            <text:p>9.</text:p>
          </table:table-cell>
          <table:table-cell office:value-type="string" table:style-name="ce12">
            <text:p>10.</text:p>
          </table:table-cell>
          <table:table-cell office:value-type="string" table:style-name="ce10">
            <text:p>11.</text:p>
          </table:table-cell>
          <table:table-cell table:number-columns-repeated="1637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ldehyd benzoesowy, pojemność 0,5l</text:p>
          </table:table-cell>
          <table:table-cell office:value-type="string" table:style-name="ce15">
            <text:p>cz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421615306</text:p>
            <text:p>Chempur</text:p>
          </table:table-cell>
          <table:table-cell office:value-type="float" office:value="46.08" table:style-name="ce18">
            <text:p><text:s/>46,08 zł<text:s/></text:p>
          </table:table-cell>
          <table:table-cell office:value-type="float" office:value="46.08" table:style-name="ce18">
            <text:p><text:s/>46,08 zł<text:s/></text:p>
          </table:table-cell>
          <table:table-cell office:value-type="float" office:value="10.5984" table:style-name="ce19">
            <text:p><text:s/>10,60 zł<text:s/></text:p>
          </table:table-cell>
          <table:table-cell office:value-type="float" office:value="56.678400000000003" table:style-name="ce20">
            <text:p><text:s/>56,68 zł<text:s/></text:p>
          </table:table-cell>
          <table:table-cell office:value-type="float" office:value="56.678400000000003" table:style-name="ce19">
            <text:p><text:s/>56,68 zł<text:s/></text:p>
          </table:table-cell>
          <table:table-cell table:number-columns-repeated="16373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Aldehyd benzoesowy, pojemność 250m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11615307</text:p>
            <text:p><text:span text:style-name="T4">Chempur</text:span></text:p>
          </table:table-cell>
          <table:table-cell office:value-type="float" office:value="31.01" table:style-name="ce26">
            <text:p>31,01</text:p>
          </table:table-cell>
          <table:table-cell office:value-type="float" office:value="62.02" table:style-name="ce18">
            <text:p><text:s/>62,02 zł<text:s/></text:p>
          </table:table-cell>
          <table:table-cell office:value-type="float" office:value="14.2646" table:style-name="ce19">
            <text:p><text:s/>14,26 zł<text:s/></text:p>
          </table:table-cell>
          <table:table-cell office:value-type="float" office:value="38.142299999999999" table:style-name="ce20">
            <text:p><text:s/>38,14 zł<text:s/></text:p>
          </table:table-cell>
          <table:table-cell office:value-type="float" office:value="76.284599999999998" table:style-name="ce19">
            <text:p><text:s/>76,28 zł<text:s/></text:p>
          </table:table-cell>
          <table:table-cell table:number-columns-repeated="1637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2">
            <text:p>Aceton w butelkach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6.96" table:style-name="ce28">
            <text:p><text:s/>6,96 zł<text:s/></text:p>
          </table:table-cell>
          <table:table-cell office:value-type="float" office:value="2088" table:style-name="ce18">
            <text:p><text:s/>2 088,00 zł<text:s/></text:p>
          </table:table-cell>
          <table:table-cell office:value-type="float" office:value="480.24" table:style-name="ce19">
            <text:p><text:s/>480,24 zł<text:s/></text:p>
          </table:table-cell>
          <table:table-cell office:value-type="float" office:value="8.5608000000000004" table:style-name="ce20">
            <text:p><text:s/>8,56 zł<text:s/></text:p>
          </table:table-cell>
          <table:table-cell office:value-type="float" office:value="2568" table:style-name="ce19">
            <text:p><text:s/>2 568,00 zł<text:s/></text:p>
          </table:table-cell>
          <table:table-cell table:number-columns-repeated="1637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Aceton 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30" table:style-name="ce24">
            <text:p>330</text:p>
          </table:table-cell>
          <table:table-cell office:value-type="string" table:style-name="ce27">
            <text:p>Stanlab</text:p>
          </table:table-cell>
          <table:table-cell office:value-type="float" office:value="6.99" table:style-name="ce28">
            <text:p><text:s/>6,99 zł<text:s/></text:p>
          </table:table-cell>
          <table:table-cell office:value-type="float" office:value="2306.6999999999998" table:style-name="ce18">
            <text:p><text:s/>2 306,70 zł<text:s/></text:p>
          </table:table-cell>
          <table:table-cell office:value-type="float" office:value="530.54100000000005" table:style-name="ce19">
            <text:p><text:s/>530,54 zł<text:s/></text:p>
          </table:table-cell>
          <table:table-cell office:value-type="float" office:value="8.5976999999999997" table:style-name="ce20">
            <text:p><text:s/>8,60 zł<text:s/></text:p>
          </table:table-cell>
          <table:table-cell office:value-type="float" office:value="2838" table:style-name="ce19">
            <text:p><text:s/>2 838,00 zł<text:s/></text:p>
          </table:table-cell>
          <table:table-cell table:number-columns-repeated="16373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2">
            <text:p>Metanol w butelkach 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5.9" table:style-name="ce28">
            <text:p><text:s/>5,90 zł<text:s/></text:p>
          </table:table-cell>
          <table:table-cell office:value-type="float" office:value="1770" table:style-name="ce18">
            <text:p><text:s/>1 770,00 zł<text:s/></text:p>
          </table:table-cell>
          <table:table-cell office:value-type="float" office:value="407.1" table:style-name="ce19">
            <text:p><text:s/>407,10 zł<text:s/></text:p>
          </table:table-cell>
          <table:table-cell office:value-type="float" office:value="7.2569999999999997" table:style-name="ce20">
            <text:p><text:s/>7,26 zł<text:s/></text:p>
          </table:table-cell>
          <table:table-cell office:value-type="float" office:value="2178" table:style-name="ce19">
            <text:p><text:s/>2 178,00 zł<text:s/></text:p>
          </table:table-cell>
          <table:table-cell table:number-columns-repeated="1637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Metanol <text:s/>w butelkach 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40" table:style-name="ce24">
            <text:p>340</text:p>
          </table:table-cell>
          <table:table-cell office:value-type="string" table:style-name="ce27">
            <text:p>Stanlab</text:p>
          </table:table-cell>
          <table:table-cell office:value-type="float" office:value="5.94" table:style-name="ce28">
            <text:p><text:s/>5,94 zł<text:s/></text:p>
          </table:table-cell>
          <table:table-cell office:value-type="float" office:value="2019.6" table:style-name="ce18">
            <text:p><text:s/>2 019,60 zł<text:s/></text:p>
          </table:table-cell>
          <table:table-cell office:value-type="float" office:value="464.50799999999998" table:style-name="ce19">
            <text:p><text:s/>464,51 zł<text:s/></text:p>
          </table:table-cell>
          <table:table-cell office:value-type="float" office:value="7.3061999999999996" table:style-name="ce20">
            <text:p><text:s/>7,31 zł<text:s/></text:p>
          </table:table-cell>
          <table:table-cell office:value-type="float" office:value="2485.4" table:style-name="ce19">
            <text:p><text:s/>2 485,40 zł<text:s/></text:p>
          </table:table-cell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2">
            <text:p>1-Butanol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22032302</text:p>
            <text:p><text:span text:style-name="T5">Chempur</text:span></text:p>
          </table:table-cell>
          <table:table-cell office:value-type="float" office:value="17.600000000000001" table:style-name="ce28">
            <text:p><text:s/>17,60 zł<text:s/></text:p>
          </table:table-cell>
          <table:table-cell office:value-type="float" office:value="88" table:style-name="ce18">
            <text:p><text:s/>88,00 zł<text:s/></text:p>
          </table:table-cell>
          <table:table-cell office:value-type="float" office:value="20.239999999999998" table:style-name="ce19">
            <text:p><text:s/>20,24 zł<text:s/></text:p>
          </table:table-cell>
          <table:table-cell office:value-type="float" office:value="21.648" table:style-name="ce20">
            <text:p><text:s/>21,65 zł<text:s/></text:p>
          </table:table-cell>
          <table:table-cell office:value-type="float" office:value="108.25" table:style-name="ce19">
            <text:p><text:s/>108,25 zł<text:s/></text:p>
          </table:table-cell>
          <table:table-cell table:number-columns-repeated="1637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Izopropanol w butelkach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8.56" table:style-name="ce28">
            <text:p><text:s/>8,56 zł<text:s/></text:p>
          </table:table-cell>
          <table:table-cell office:value-type="float" office:value="2568" table:style-name="ce18">
            <text:p><text:s/>2 568,00 zł<text:s/></text:p>
          </table:table-cell>
          <table:table-cell office:value-type="float" office:value="590.64" table:style-name="ce19">
            <text:p><text:s/>590,64 zł<text:s/></text:p>
          </table:table-cell>
          <table:table-cell office:value-type="float" office:value="10.5288" table:style-name="ce20">
            <text:p><text:s/>10,53 zł<text:s/></text:p>
          </table:table-cell>
          <table:table-cell office:value-type="float" office:value="3159" table:style-name="ce19">
            <text:p><text:s/>3 159,00 zł<text:s/></text:p>
          </table:table-cell>
          <table:table-cell table:number-columns-repeated="16373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2">
            <text:p>Izopropanol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9.6300000000000008" table:style-name="ce28">
            <text:p><text:s/>9,63 zł<text:s/></text:p>
          </table:table-cell>
          <table:table-cell office:value-type="float" office:value="2889" table:style-name="ce18">
            <text:p><text:s/>2 889,00 zł<text:s/></text:p>
          </table:table-cell>
          <table:table-cell office:value-type="float" office:value="664.47" table:style-name="ce19">
            <text:p><text:s/>664,47 zł<text:s/></text:p>
          </table:table-cell>
          <table:table-cell office:value-type="float" office:value="11.844900000000001" table:style-name="ce20">
            <text:p><text:s/>11,84 zł<text:s/></text:p>
          </table:table-cell>
          <table:table-cell office:value-type="float" office:value="3552" table:style-name="ce19">
            <text:p><text:s/>3 552,00 zł<text:s/></text:p>
          </table:table-cell>
          <table:table-cell table:number-columns-repeated="16373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Amoniak roztwór 25 %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0" table:style-name="ce24">
            <text:p>40</text:p>
          </table:table-cell>
          <table:table-cell office:value-type="string" table:style-name="ce27">
            <text:p>Stanlab</text:p>
          </table:table-cell>
          <table:table-cell office:value-type="float" office:value="5.4" table:style-name="ce28">
            <text:p><text:s/>5,40 zł<text:s/></text:p>
          </table:table-cell>
          <table:table-cell office:value-type="float" office:value="216" table:style-name="ce18">
            <text:p><text:s/>216,00 zł<text:s/></text:p>
          </table:table-cell>
          <table:table-cell office:value-type="float" office:value="49.68" table:style-name="ce19">
            <text:p><text:s/>49,68 zł<text:s/></text:p>
          </table:table-cell>
          <table:table-cell office:value-type="float" office:value="6.6420000000000003" table:style-name="ce20">
            <text:p><text:s/>6,64 zł<text:s/></text:p>
          </table:table-cell>
          <table:table-cell office:value-type="float" office:value="265.60000000000002" table:style-name="ce19">
            <text:p><text:s/>265,60 zł<text:s/></text:p>
          </table:table-cell>
          <table:table-cell table:number-columns-repeated="16373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2">
            <text:p>Eter dwuetylowy 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50" table:style-name="ce24">
            <text:p>150</text:p>
          </table:table-cell>
          <table:table-cell office:value-type="string" table:style-name="ce29">
            <text:p>Avantor BA4210114</text:p>
          </table:table-cell>
          <table:table-cell office:value-type="float" office:value="20.12" table:style-name="ce28">
            <text:p><text:s/>20,12 zł<text:s/></text:p>
          </table:table-cell>
          <table:table-cell office:value-type="float" office:value="3018" table:style-name="ce18">
            <text:p><text:s/>3 018,00 zł<text:s/></text:p>
          </table:table-cell>
          <table:table-cell office:value-type="float" office:value="694.14" table:style-name="ce19">
            <text:p><text:s/>694,14 zł<text:s/></text:p>
          </table:table-cell>
          <table:table-cell office:value-type="float" office:value="24.747599999999998" table:style-name="ce20">
            <text:p><text:s/>24,75 zł<text:s/></text:p>
          </table:table-cell>
          <table:table-cell office:value-type="float" office:value="3712.5" table:style-name="ce19">
            <text:p><text:s/>3 712,50 zł<text:s/></text:p>
          </table:table-cell>
          <table:table-cell table:number-columns-repeated="16373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Eter naftowy T.W. 40/60°C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113846900</text:p>
            <text:p><text:span text:style-name="T4">Chempur</text:span></text:p>
          </table:table-cell>
          <table:table-cell office:value-type="float" office:value="18.27" table:style-name="ce28">
            <text:p><text:s/>18,27 zł<text:s/></text:p>
          </table:table-cell>
          <table:table-cell office:value-type="float" office:value="913.5" table:style-name="ce18">
            <text:p><text:s/>913,50 zł<text:s/></text:p>
          </table:table-cell>
          <table:table-cell office:value-type="float" office:value="210.10499999999999" table:style-name="ce19">
            <text:p><text:s/>210,11 zł<text:s/></text:p>
          </table:table-cell>
          <table:table-cell office:value-type="float" office:value="22.472100000000001" table:style-name="ce20">
            <text:p><text:s/>22,47 zł<text:s/></text:p>
          </table:table-cell>
          <table:table-cell office:value-type="float" office:value="1123.5" table:style-name="ce19">
            <text:p><text:s/>1 123,50 zł<text:s/></text:p>
          </table:table-cell>
          <table:table-cell table:number-columns-repeated="16373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2">
            <text:p>Toluen w butelkach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Stanlab</text:p>
          </table:table-cell>
          <table:table-cell office:value-type="float" office:value="8.1999999999999993" table:style-name="ce28">
            <text:p><text:s/>8,20 zł<text:s/></text:p>
          </table:table-cell>
          <table:table-cell office:value-type="float" office:value="164" table:style-name="ce18">
            <text:p><text:s/>164,00 zł<text:s/></text:p>
          </table:table-cell>
          <table:table-cell office:value-type="float" office:value="37.72" table:style-name="ce19">
            <text:p><text:s/>37,72 zł<text:s/></text:p>
          </table:table-cell>
          <table:table-cell office:value-type="float" office:value="10.086" table:style-name="ce20">
            <text:p><text:s/>10,09 zł<text:s/></text:p>
          </table:table-cell>
          <table:table-cell office:value-type="float" office:value="201.8" table:style-name="ce19">
            <text:p><text:s/>201,80 zł<text:s/></text:p>
          </table:table-cell>
          <table:table-cell table:number-columns-repeated="16373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2">
            <text:p>Toluen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0" table:style-name="ce24">
            <text:p>30</text:p>
          </table:table-cell>
          <table:table-cell office:value-type="string" table:style-name="ce27">
            <text:p>Stanlab</text:p>
          </table:table-cell>
          <table:table-cell office:value-type="float" office:value="8.4" table:style-name="ce28">
            <text:p><text:s/>8,40 zł<text:s/></text:p>
          </table:table-cell>
          <table:table-cell office:value-type="float" office:value="252" table:style-name="ce18">
            <text:p><text:s/>252,00 zł<text:s/></text:p>
          </table:table-cell>
          <table:table-cell office:value-type="float" office:value="57.96" table:style-name="ce19">
            <text:p><text:s/>57,96 zł<text:s/></text:p>
          </table:table-cell>
          <table:table-cell office:value-type="float" office:value="10.332000000000001" table:style-name="ce20">
            <text:p><text:s/>10,33 zł<text:s/></text:p>
          </table:table-cell>
          <table:table-cell office:value-type="float" office:value="309.89999999999998" table:style-name="ce19">
            <text:p><text:s/>309,90 zł<text:s/></text:p>
          </table:table-cell>
          <table:table-cell table:number-columns-repeated="16373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2">
            <text:p>Etylu octan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27">
            <text:p>Stanlab</text:p>
          </table:table-cell>
          <table:table-cell office:value-type="float" office:value="8.56" table:style-name="ce28">
            <text:p><text:s/>8,56 zł<text:s/></text:p>
          </table:table-cell>
          <table:table-cell office:value-type="float" office:value="856" table:style-name="ce18">
            <text:p><text:s/>856,00 zł<text:s/></text:p>
          </table:table-cell>
          <table:table-cell office:value-type="float" office:value="196.88" table:style-name="ce19">
            <text:p><text:s/>196,88 zł<text:s/></text:p>
          </table:table-cell>
          <table:table-cell office:value-type="float" office:value="10.5288" table:style-name="ce20">
            <text:p><text:s/>10,53 zł<text:s/></text:p>
          </table:table-cell>
          <table:table-cell office:value-type="float" office:value="1053" table:style-name="ce19">
            <text:p><text:s/>1 053,00 zł<text:s/></text:p>
          </table:table-cell>
          <table:table-cell table:number-columns-repeated="16373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2">
            <text:p>Metylenu chlorek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8.56" table:style-name="ce28">
            <text:p><text:s/>8,56 zł<text:s/></text:p>
          </table:table-cell>
          <table:table-cell office:value-type="float" office:value="2568" table:style-name="ce18">
            <text:p><text:s/>2 568,00 zł<text:s/></text:p>
          </table:table-cell>
          <table:table-cell office:value-type="float" office:value="590.64" table:style-name="ce19">
            <text:p><text:s/>590,64 zł<text:s/></text:p>
          </table:table-cell>
          <table:table-cell office:value-type="float" office:value="10.5288" table:style-name="ce20">
            <text:p><text:s/>10,53 zł<text:s/></text:p>
          </table:table-cell>
          <table:table-cell office:value-type="float" office:value="3159" table:style-name="ce19">
            <text:p><text:s/>3 159,00 zł<text:s/></text:p>
          </table:table-cell>
          <table:table-cell table:number-columns-repeated="16373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2">
            <text:p>Metylenu chlorek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7">
            <text:p>Stanlab</text:p>
          </table:table-cell>
          <table:table-cell office:value-type="float" office:value="10.9" table:style-name="ce28">
            <text:p><text:s/>10,90 zł<text:s/></text:p>
          </table:table-cell>
          <table:table-cell office:value-type="float" office:value="3270" table:style-name="ce18">
            <text:p><text:s/>3 270,00 zł<text:s/></text:p>
          </table:table-cell>
          <table:table-cell office:value-type="float" office:value="752.1" table:style-name="ce19">
            <text:p><text:s/>752,10 zł<text:s/></text:p>
          </table:table-cell>
          <table:table-cell office:value-type="float" office:value="13.407" table:style-name="ce20">
            <text:p><text:s/>13,41 zł<text:s/></text:p>
          </table:table-cell>
          <table:table-cell office:value-type="float" office:value="4023" table:style-name="ce19">
            <text:p><text:s/>4 023,00 zł<text:s/></text:p>
          </table:table-cell>
          <table:table-cell table:number-columns-repeated="16373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22">
            <text:p>Chloroform w butelkach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Avantor</text:p>
            <text:p><text:span text:style-name="T6">BA4431116</text:span></text:p>
          </table:table-cell>
          <table:table-cell office:value-type="float" office:value="13.39" table:style-name="ce28">
            <text:p><text:s/>13,39 zł<text:s/></text:p>
          </table:table-cell>
          <table:table-cell office:value-type="float" office:value="669.5" table:style-name="ce18">
            <text:p><text:s/>669,50 zł<text:s/></text:p>
          </table:table-cell>
          <table:table-cell office:value-type="float" office:value="153.98500000000001" table:style-name="ce19">
            <text:p><text:s/>153,99 zł<text:s/></text:p>
          </table:table-cell>
          <table:table-cell office:value-type="float" office:value="16.4697" table:style-name="ce20">
            <text:p><text:s/>16,47 zł<text:s/></text:p>
          </table:table-cell>
          <table:table-cell office:value-type="float" office:value="823.5" table:style-name="ce19">
            <text:p><text:s/>823,50 zł<text:s/></text:p>
          </table:table-cell>
          <table:table-cell table:number-columns-repeated="16373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2">
            <text:p>Chloroform 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Avantor</text:p>
            <text:p>BA4431116</text:p>
          </table:table-cell>
          <table:table-cell office:value-type="float" office:value="13.42" table:style-name="ce28">
            <text:p><text:s/>13,42 zł<text:s/></text:p>
          </table:table-cell>
          <table:table-cell office:value-type="float" office:value="939.4" table:style-name="ce18">
            <text:p><text:s/>939,40 zł<text:s/></text:p>
          </table:table-cell>
          <table:table-cell office:value-type="float" office:value="216.06200000000001" table:style-name="ce19">
            <text:p><text:s/>216,06 zł<text:s/></text:p>
          </table:table-cell>
          <table:table-cell office:value-type="float" office:value="16.506599999999999" table:style-name="ce20">
            <text:p><text:s/>16,51 zł<text:s/></text:p>
          </table:table-cell>
          <table:table-cell office:value-type="float" office:value="1155.7" table:style-name="ce19">
            <text:p><text:s/>1 155,70 zł<text:s/></text:p>
          </table:table-cell>
          <table:table-cell table:number-columns-repeated="16373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DMF <text:s/>(dwumetyloformamid)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600" table:style-name="ce24">
            <text:p>600</text:p>
          </table:table-cell>
          <table:table-cell office:value-type="string" table:style-name="ce25">
            <text:p>Avantor</text:p>
            <text:p>355120429</text:p>
          </table:table-cell>
          <table:table-cell office:value-type="float" office:value="16.07" table:style-name="ce28">
            <text:p><text:s/>16,07 zł<text:s/></text:p>
          </table:table-cell>
          <table:table-cell office:value-type="float" office:value="9642" table:style-name="ce18">
            <text:p><text:s/>9 642,00 zł<text:s/></text:p>
          </table:table-cell>
          <table:table-cell office:value-type="float" office:value="2217.66" table:style-name="ce19">
            <text:p><text:s/>2 217,66 zł<text:s/></text:p>
          </table:table-cell>
          <table:table-cell office:value-type="float" office:value="19.766100000000002" table:style-name="ce20">
            <text:p><text:s/>19,77 zł<text:s/></text:p>
          </table:table-cell>
          <table:table-cell office:value-type="float" office:value="11862" table:style-name="ce19">
            <text:p><text:s/>11 862,00 zł<text:s/></text:p>
          </table:table-cell>
          <table:table-cell table:number-columns-repeated="16373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2">
            <text:p>Glikol etylenowy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424466303</text:p>
          </table:table-cell>
          <table:table-cell office:value-type="float" office:value="14.25" table:style-name="ce28">
            <text:p><text:s/>14,25 zł<text:s/></text:p>
          </table:table-cell>
          <table:table-cell office:value-type="float" office:value="71.25" table:style-name="ce18">
            <text:p><text:s/>71,25 zł<text:s/></text:p>
          </table:table-cell>
          <table:table-cell office:value-type="float" office:value="16.387499999999999" table:style-name="ce19">
            <text:p><text:s/>16,39 zł<text:s/></text:p>
          </table:table-cell>
          <table:table-cell office:value-type="float" office:value="17.5275" table:style-name="ce20">
            <text:p><text:s/>17,53 zł<text:s/></text:p>
          </table:table-cell>
          <table:table-cell office:value-type="float" office:value="87.65" table:style-name="ce19">
            <text:p><text:s/>87,65 zł<text:s/></text:p>
          </table:table-cell>
          <table:table-cell table:number-columns-repeated="16373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22">
            <text:p>Ksylen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Avantor</text:p>
            <text:p><text:span text:style-name="T6">BA0860119</text:span></text:p>
          </table:table-cell>
          <table:table-cell office:value-type="float" office:value="10.199999999999999" table:style-name="ce30">
            <text:p><text:s/>10,20 zł<text:s/></text:p>
          </table:table-cell>
          <table:table-cell office:value-type="float" office:value="204" table:style-name="ce18">
            <text:p><text:s/>204,00 zł<text:s/></text:p>
          </table:table-cell>
          <table:table-cell office:value-type="float" office:value="46.92" table:style-name="ce19">
            <text:p><text:s/>46,92 zł<text:s/></text:p>
          </table:table-cell>
          <table:table-cell office:value-type="float" office:value="12.545999999999999" table:style-name="ce20">
            <text:p><text:s/>12,55 zł<text:s/></text:p>
          </table:table-cell>
          <table:table-cell office:value-type="float" office:value="251" table:style-name="ce19">
            <text:p><text:s/>251,00 zł<text:s/></text:p>
          </table:table-cell>
          <table:table-cell table:number-columns-repeated="16373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22">
            <text:p>Acetanili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11009706</text:p>
            <text:p>Chempur</text:p>
          </table:table-cell>
          <table:table-cell office:value-type="float" office:value="124.01" table:style-name="ce28">
            <text:p><text:s/>124,01 zł<text:s/></text:p>
          </table:table-cell>
          <table:table-cell office:value-type="float" office:value="124.01" table:style-name="ce18">
            <text:p><text:s/>124,01 zł<text:s/></text:p>
          </table:table-cell>
          <table:table-cell office:value-type="float" office:value="28.522300000000001" table:style-name="ce19">
            <text:p><text:s/>28,52 zł<text:s/></text:p>
          </table:table-cell>
          <table:table-cell office:value-type="float" office:value="152.53229999999999" table:style-name="ce20">
            <text:p><text:s/>152,53 zł<text:s/></text:p>
          </table:table-cell>
          <table:table-cell office:value-type="float" office:value="152.53229999999999" table:style-name="ce19">
            <text:p><text:s/>152,53 zł<text:s/></text:p>
          </table:table-cell>
          <table:table-cell table:number-columns-repeated="16373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22">
            <text:p>Gliceryna bzw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5" table:style-name="ce24">
            <text:p>35</text:p>
          </table:table-cell>
          <table:table-cell office:value-type="string" table:style-name="ce27">
            <text:p>Eurochem</text:p>
          </table:table-cell>
          <table:table-cell office:value-type="float" office:value="12.6" table:style-name="ce28">
            <text:p><text:s/>12,60 zł<text:s/></text:p>
          </table:table-cell>
          <table:table-cell office:value-type="float" office:value="441" table:style-name="ce18">
            <text:p><text:s/>441,00 zł<text:s/></text:p>
          </table:table-cell>
          <table:table-cell office:value-type="float" office:value="101.43" table:style-name="ce19">
            <text:p><text:s/>101,43 zł<text:s/></text:p>
          </table:table-cell>
          <table:table-cell office:value-type="float" office:value="15.497999999999999" table:style-name="ce20">
            <text:p><text:s/>15,50 zł<text:s/></text:p>
          </table:table-cell>
          <table:table-cell office:value-type="float" office:value="542.5" table:style-name="ce19">
            <text:p><text:s/>542,50 zł<text:s/></text:p>
          </table:table-cell>
          <table:table-cell table:number-columns-repeated="16373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22">
            <text:p>Dimetylosulfotlenek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Chempur</text:p>
            <text:p><text:span text:style-name="T6">113635509</text:span></text:p>
          </table:table-cell>
          <table:table-cell office:value-type="float" office:value="46.2" table:style-name="ce28">
            <text:p><text:s/>46,20 zł<text:s/></text:p>
          </table:table-cell>
          <table:table-cell office:value-type="float" office:value="277.2" table:style-name="ce18">
            <text:p><text:s/>277,20 zł<text:s/></text:p>
          </table:table-cell>
          <table:table-cell office:value-type="float" office:value="63.756" table:style-name="ce19">
            <text:p><text:s/>63,76 zł<text:s/></text:p>
          </table:table-cell>
          <table:table-cell office:value-type="float" office:value="56.826000000000001" table:style-name="ce20">
            <text:p><text:s/>56,83 zł<text:s/></text:p>
          </table:table-cell>
          <table:table-cell office:value-type="float" office:value="340.98" table:style-name="ce19">
            <text:p><text:s/>340,98 zł<text:s/></text:p>
          </table:table-cell>
          <table:table-cell table:number-columns-repeated="16373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2">
            <text:p>Kwas octowy min.99% lodowaty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Avantor</text:p>
            <text:p><text:span text:style-name="T6">BA8760114</text:span></text:p>
          </table:table-cell>
          <table:table-cell office:value-type="float" office:value="10.26" table:style-name="ce28">
            <text:p><text:s/>10,26 zł<text:s/></text:p>
          </table:table-cell>
          <table:table-cell office:value-type="float" office:value="1026" table:style-name="ce18">
            <text:p><text:s/>1 026,00 zł<text:s/></text:p>
          </table:table-cell>
          <table:table-cell office:value-type="float" office:value="235.98" table:style-name="ce19">
            <text:p><text:s/>235,98 zł<text:s/></text:p>
          </table:table-cell>
          <table:table-cell office:value-type="float" office:value="12.6198" table:style-name="ce20">
            <text:p><text:s/>12,62 zł<text:s/></text:p>
          </table:table-cell>
          <table:table-cell office:value-type="float" office:value="1262" table:style-name="ce19">
            <text:p><text:s/>1 262,00 zł<text:s/></text:p>
          </table:table-cell>
          <table:table-cell table:number-columns-repeated="16373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22">
            <text:p>Kwas azotowy ok. 65 % 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27">
            <text:p>Stanlab</text:p>
          </table:table-cell>
          <table:table-cell office:value-type="float" office:value="10.7" table:style-name="ce28">
            <text:p><text:s/>10,70 zł<text:s/></text:p>
          </table:table-cell>
          <table:table-cell office:value-type="float" office:value="1070" table:style-name="ce18">
            <text:p><text:s/>1 070,00 zł<text:s/></text:p>
          </table:table-cell>
          <table:table-cell office:value-type="float" office:value="246.1" table:style-name="ce19">
            <text:p><text:s/>246,10 zł<text:s/></text:p>
          </table:table-cell>
          <table:table-cell office:value-type="float" office:value="13.161" table:style-name="ce20">
            <text:p><text:s/>13,16 zł<text:s/></text:p>
          </table:table-cell>
          <table:table-cell office:value-type="float" office:value="1316" table:style-name="ce19">
            <text:p><text:s/>1 316,00 zł<text:s/></text:p>
          </table:table-cell>
          <table:table-cell table:number-columns-repeated="16373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22">
            <text:p>Kwas borowy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7.56" table:style-name="ce28">
            <text:p><text:s/>7,56 zł<text:s/></text:p>
          </table:table-cell>
          <table:table-cell office:value-type="float" office:value="15.12" table:style-name="ce18">
            <text:p><text:s/>15,12 zł<text:s/></text:p>
          </table:table-cell>
          <table:table-cell office:value-type="float" office:value="3.4775999999999998" table:style-name="ce19">
            <text:p><text:s/>3,48 zł<text:s/></text:p>
          </table:table-cell>
          <table:table-cell office:value-type="float" office:value="9.2988" table:style-name="ce20">
            <text:p><text:s/>9,30 zł<text:s/></text:p>
          </table:table-cell>
          <table:table-cell office:value-type="float" office:value="18.5976" table:style-name="ce19">
            <text:p><text:s/>18,60 zł<text:s/></text:p>
          </table:table-cell>
          <table:table-cell table:number-columns-repeated="16373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2">
            <text:p>Kwas borowy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3.13" table:style-name="ce28">
            <text:p><text:s/>13,13 zł<text:s/></text:p>
          </table:table-cell>
          <table:table-cell office:value-type="float" office:value="65.650000000000006" table:style-name="ce18">
            <text:p><text:s/>65,65 zł<text:s/></text:p>
          </table:table-cell>
          <table:table-cell office:value-type="float" office:value="15.099500000000001" table:style-name="ce19">
            <text:p><text:s/>15,10 zł<text:s/></text:p>
          </table:table-cell>
          <table:table-cell office:value-type="float" office:value="16.149899999999999" table:style-name="ce20">
            <text:p><text:s/>16,15 zł<text:s/></text:p>
          </table:table-cell>
          <table:table-cell office:value-type="float" office:value="80.749499999999998" table:style-name="ce19">
            <text:p><text:s/>80,75 zł<text:s/></text:p>
          </table:table-cell>
          <table:table-cell table:number-columns-repeated="16373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2">
            <text:p>Kwas orto-fosforowy 75% 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25691509</text:p>
            <text:p>Chempur</text:p>
          </table:table-cell>
          <table:table-cell office:value-type="float" office:value="18.440000000000001" table:style-name="ce28">
            <text:p><text:s/>18,44 zł<text:s/></text:p>
          </table:table-cell>
          <table:table-cell office:value-type="float" office:value="92.2" table:style-name="ce18">
            <text:p><text:s/>92,20 zł<text:s/></text:p>
          </table:table-cell>
          <table:table-cell office:value-type="float" office:value="21.206" table:style-name="ce19">
            <text:p><text:s/>21,21 zł<text:s/></text:p>
          </table:table-cell>
          <table:table-cell office:value-type="float" office:value="22.6812" table:style-name="ce20">
            <text:p><text:s/>22,68 zł<text:s/></text:p>
          </table:table-cell>
          <table:table-cell office:value-type="float" office:value="113.4" table:style-name="ce19">
            <text:p><text:s/>113,40 zł<text:s/></text:p>
          </table:table-cell>
          <table:table-cell table:number-columns-repeated="16373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22">
            <text:p>Kwas orto-fosforowy 85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Stanlab</text:p>
          </table:table-cell>
          <table:table-cell office:value-type="float" office:value="16.8" table:style-name="ce28">
            <text:p><text:s/>16,80 zł<text:s/></text:p>
          </table:table-cell>
          <table:table-cell office:value-type="float" office:value="84" table:style-name="ce18">
            <text:p><text:s/>84,00 zł<text:s/></text:p>
          </table:table-cell>
          <table:table-cell office:value-type="float" office:value="19.32" table:style-name="ce19">
            <text:p><text:s/>19,32 zł<text:s/></text:p>
          </table:table-cell>
          <table:table-cell office:value-type="float" office:value="20.664000000000001" table:style-name="ce20">
            <text:p><text:s/>20,66 zł<text:s/></text:p>
          </table:table-cell>
          <table:table-cell office:value-type="float" office:value="103.3" table:style-name="ce19">
            <text:p><text:s/>103,30 zł<text:s/></text:p>
          </table:table-cell>
          <table:table-cell table:number-columns-repeated="16373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style-name="ce22">
            <text:p>Kwas siarkowy 95 %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27">
            <text:p>Eurochem</text:p>
          </table:table-cell>
          <table:table-cell office:value-type="float" office:value="10.08" table:style-name="ce28">
            <text:p><text:s/>10,08 zł<text:s/></text:p>
          </table:table-cell>
          <table:table-cell office:value-type="float" office:value="1008" table:style-name="ce18">
            <text:p><text:s/>1 008,00 zł<text:s/></text:p>
          </table:table-cell>
          <table:table-cell office:value-type="float" office:value="231.84" table:style-name="ce19">
            <text:p><text:s/>231,84 zł<text:s/></text:p>
          </table:table-cell>
          <table:table-cell office:value-type="float" office:value="12.398400000000001" table:style-name="ce20">
            <text:p><text:s/>12,40 zł<text:s/></text:p>
          </table:table-cell>
          <table:table-cell office:value-type="float" office:value="1240" table:style-name="ce19">
            <text:p><text:s/>1 240,00 zł<text:s/></text:p>
          </table:table-cell>
          <table:table-cell table:number-columns-repeated="16373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22">
            <text:p>Kwas solny 35-38 % <text:s/>w butelkach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55" table:style-name="ce24">
            <text:p>155</text:p>
          </table:table-cell>
          <table:table-cell office:value-type="string" table:style-name="ce25">
            <text:p>Stanlab</text:p>
          </table:table-cell>
          <table:table-cell office:value-type="float" office:value="5.95" table:style-name="ce28">
            <text:p><text:s/>5,95 zł<text:s/></text:p>
          </table:table-cell>
          <table:table-cell office:value-type="float" office:value="922.25" table:style-name="ce18">
            <text:p><text:s/>922,25 zł<text:s/></text:p>
          </table:table-cell>
          <table:table-cell office:value-type="float" office:value="212.11750000000001" table:style-name="ce19">
            <text:p><text:s/>212,12 zł<text:s/></text:p>
          </table:table-cell>
          <table:table-cell office:value-type="float" office:value="7.3185000000000002" table:style-name="ce20">
            <text:p><text:s/>7,32 zł<text:s/></text:p>
          </table:table-cell>
          <table:table-cell office:value-type="float" office:value="1134.5999999999999" table:style-name="ce19">
            <text:p><text:s/>1 134,60 zł<text:s/></text:p>
          </table:table-cell>
          <table:table-cell table:number-columns-repeated="16373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2">
            <text:p>Kwas benzoesowy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pan text:style-name="T6">425302309</text:span></text:p>
          </table:table-cell>
          <table:table-cell office:value-type="float" office:value="23.88" table:style-name="ce28">
            <text:p><text:s/>23,88 zł<text:s/></text:p>
          </table:table-cell>
          <table:table-cell office:value-type="float" office:value="47.76" table:style-name="ce18">
            <text:p><text:s/>47,76 zł<text:s/></text:p>
          </table:table-cell>
          <table:table-cell office:value-type="float" office:value="10.9848" table:style-name="ce19">
            <text:p><text:s/>10,98 zł<text:s/></text:p>
          </table:table-cell>
          <table:table-cell office:value-type="float" office:value="29.372399999999999" table:style-name="ce20">
            <text:p><text:s/>29,37 zł<text:s/></text:p>
          </table:table-cell>
          <table:table-cell office:value-type="float" office:value="58.744799999999998" table:style-name="ce19">
            <text:p><text:s/>58,74 zł<text:s/></text:p>
          </table:table-cell>
          <table:table-cell table:number-columns-repeated="16373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22">
            <text:p>Kwas cytrynowy <text:s/>uwod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7" table:style-name="ce24">
            <text:p>7</text:p>
          </table:table-cell>
          <table:table-cell office:value-type="string" table:style-name="ce27">
            <text:p>Stanlab</text:p>
          </table:table-cell>
          <table:table-cell office:value-type="float" office:value="8.4" table:style-name="ce28">
            <text:p><text:s/>8,40 zł<text:s/></text:p>
          </table:table-cell>
          <table:table-cell office:value-type="float" office:value="58.8" table:style-name="ce18">
            <text:p><text:s/>58,80 zł<text:s/></text:p>
          </table:table-cell>
          <table:table-cell office:value-type="float" office:value="13.523999999999999" table:style-name="ce19">
            <text:p><text:s/>13,52 zł<text:s/></text:p>
          </table:table-cell>
          <table:table-cell office:value-type="float" office:value="10.332000000000001" table:style-name="ce20">
            <text:p><text:s/>10,33 zł<text:s/></text:p>
          </table:table-cell>
          <table:table-cell office:value-type="float" office:value="72.31" table:style-name="ce19">
            <text:p><text:s/>72,31 zł<text:s/></text:p>
          </table:table-cell>
          <table:table-cell table:number-columns-repeated="16373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2">
            <text:p>Kwas malonowy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Acros 125262500</text:p>
          </table:table-cell>
          <table:table-cell office:value-type="float" office:value="276.68" table:style-name="ce28">
            <text:p><text:s/>276,68 zł<text:s/></text:p>
          </table:table-cell>
          <table:table-cell office:value-type="float" office:value="553.36" table:style-name="ce18">
            <text:p><text:s/>553,36 zł<text:s/></text:p>
          </table:table-cell>
          <table:table-cell office:value-type="float" office:value="127.2728" table:style-name="ce19">
            <text:p><text:s/>127,27 zł<text:s/></text:p>
          </table:table-cell>
          <table:table-cell office:value-type="float" office:value="340.31639999999999" table:style-name="ce20">
            <text:p><text:s/>340,32 zł<text:s/></text:p>
          </table:table-cell>
          <table:table-cell office:value-type="float" office:value="680.64" table:style-name="ce19">
            <text:p><text:s/>680,64 zł<text:s/></text:p>
          </table:table-cell>
          <table:table-cell table:number-columns-repeated="16373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22">
            <text:p>Kwas masłowy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Avantor</text:p>
            <text:p>561200426</text:p>
          </table:table-cell>
          <table:table-cell office:value-type="float" office:value="36.869999999999997" table:style-name="ce28">
            <text:p><text:s/>36,87 zł<text:s/></text:p>
          </table:table-cell>
          <table:table-cell office:value-type="float" office:value="147.47999999999999" table:style-name="ce18">
            <text:p><text:s/>147,48 zł<text:s/></text:p>
          </table:table-cell>
          <table:table-cell office:value-type="float" office:value="33.920400000000001" table:style-name="ce19">
            <text:p><text:s/>33,92 zł<text:s/></text:p>
          </table:table-cell>
          <table:table-cell office:value-type="float" office:value="45.350099999999998" table:style-name="ce20">
            <text:p><text:s/>45,35 zł<text:s/></text:p>
          </table:table-cell>
          <table:table-cell office:value-type="float" office:value="181.40039999999999" table:style-name="ce19">
            <text:p><text:s/>181,40 zł<text:s/></text:p>
          </table:table-cell>
          <table:table-cell table:number-columns-repeated="16373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Kwas salicylow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1.63" table:style-name="ce28">
            <text:p><text:s/>21,63 zł<text:s/></text:p>
          </table:table-cell>
          <table:table-cell office:value-type="float" office:value="43.26" table:style-name="ce18">
            <text:p><text:s/>43,26 zł<text:s/></text:p>
          </table:table-cell>
          <table:table-cell office:value-type="float" office:value="9.9497999999999998" table:style-name="ce19">
            <text:p><text:s/>9,95 zł<text:s/></text:p>
          </table:table-cell>
          <table:table-cell office:value-type="float" office:value="26.604900000000001" table:style-name="ce20">
            <text:p><text:s/>26,60 zł<text:s/></text:p>
          </table:table-cell>
          <table:table-cell office:value-type="float" office:value="53.2" table:style-name="ce19">
            <text:p><text:s/>53,20 zł<text:s/></text:p>
          </table:table-cell>
          <table:table-cell table:number-columns-repeated="16373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22">
            <text:p>Kwas szczawiowy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Stanlab</text:p>
          </table:table-cell>
          <table:table-cell office:value-type="float" office:value="7.35" table:style-name="ce28">
            <text:p><text:s/>7,35 zł<text:s/></text:p>
          </table:table-cell>
          <table:table-cell office:value-type="float" office:value="7.35" table:style-name="ce18">
            <text:p><text:s/>7,35 zł<text:s/></text:p>
          </table:table-cell>
          <table:table-cell office:value-type="float" office:value="1.6904999999999999" table:style-name="ce19">
            <text:p><text:s/>1,69 zł<text:s/></text:p>
          </table:table-cell>
          <table:table-cell office:value-type="float" office:value="9.0404999999999998" table:style-name="ce20">
            <text:p><text:s/>9,04 zł<text:s/></text:p>
          </table:table-cell>
          <table:table-cell office:value-type="float" office:value="9.0404999999999998" table:style-name="ce19">
            <text:p><text:s/>9,04 zł<text:s/></text:p>
          </table:table-cell>
          <table:table-cell table:number-columns-repeated="16373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2">
            <text:p>Kwas szczawiowy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14.28" table:style-name="ce28">
            <text:p><text:s/>14,28 zł<text:s/></text:p>
          </table:table-cell>
          <table:table-cell office:value-type="float" office:value="14.28" table:style-name="ce18">
            <text:p><text:s/>14,28 zł<text:s/></text:p>
          </table:table-cell>
          <table:table-cell office:value-type="float" office:value="3.2844000000000002" table:style-name="ce19">
            <text:p><text:s/>3,28 zł<text:s/></text:p>
          </table:table-cell>
          <table:table-cell office:value-type="float" office:value="17.564399999999999" table:style-name="ce20">
            <text:p><text:s/>17,56 zł<text:s/></text:p>
          </table:table-cell>
          <table:table-cell office:value-type="float" office:value="17.564399999999999" table:style-name="ce19">
            <text:p><text:s/>17,56 zł<text:s/></text:p>
          </table:table-cell>
          <table:table-cell table:number-columns-repeated="16373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22">
            <text:p>Kwas n-walerianowy, pojemność 1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31">
            <text:p>Acros</text:p>
            <text:p><text:s/>149571000</text:p>
          </table:table-cell>
          <table:table-cell office:value-type="float" office:value="129.15" table:style-name="ce32">
            <text:p><text:s/>129,15 zł<text:s/></text:p>
          </table:table-cell>
          <table:table-cell office:value-type="float" office:value="258.3" table:style-name="ce18">
            <text:p><text:s/>258,30 zł<text:s/></text:p>
          </table:table-cell>
          <table:table-cell office:value-type="float" office:value="59.408999999999999" table:style-name="ce19">
            <text:p><text:s/>59,41 zł<text:s/></text:p>
          </table:table-cell>
          <table:table-cell office:value-type="float" office:value="158.8545" table:style-name="ce20">
            <text:p><text:s/>158,85 zł<text:s/></text:p>
          </table:table-cell>
          <table:table-cell office:value-type="float" office:value="317.7" table:style-name="ce19">
            <text:p><text:s/>317,70 zł<text:s/></text:p>
          </table:table-cell>
          <table:table-cell table:number-columns-repeated="16373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2">
            <text:p>Kwas winowy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33">
            <text:p>Chempur 115933604</text:p>
          </table:table-cell>
          <table:table-cell office:value-type="float" office:value="13.41" table:style-name="ce28">
            <text:p><text:s/>13,41 zł<text:s/></text:p>
          </table:table-cell>
          <table:table-cell office:value-type="float" office:value="26.82" table:style-name="ce18">
            <text:p><text:s/>26,82 zł<text:s/></text:p>
          </table:table-cell>
          <table:table-cell office:value-type="float" office:value="6.1685999999999996" table:style-name="ce19">
            <text:p><text:s/>6,17 zł<text:s/></text:p>
          </table:table-cell>
          <table:table-cell office:value-type="float" office:value="16.494299999999999" table:style-name="ce20">
            <text:p><text:s/>16,49 zł<text:s/></text:p>
          </table:table-cell>
          <table:table-cell office:value-type="float" office:value="32.979999999999997" table:style-name="ce19">
            <text:p><text:s/>32,98 zł<text:s/></text:p>
          </table:table-cell>
          <table:table-cell table:number-columns-repeated="16373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22">
            <text:p>Kwas L-askorbinow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Avantor</text:p>
            <text:p>529150113</text:p>
          </table:table-cell>
          <table:table-cell office:value-type="float" office:value="26.8" table:style-name="ce28">
            <text:p><text:s/>26,80 zł<text:s/></text:p>
          </table:table-cell>
          <table:table-cell office:value-type="float" office:value="107.2" table:style-name="ce18">
            <text:p><text:s/>107,20 zł<text:s/></text:p>
          </table:table-cell>
          <table:table-cell office:value-type="float" office:value="24.655999999999999" table:style-name="ce19">
            <text:p><text:s/>24,66 zł<text:s/></text:p>
          </table:table-cell>
          <table:table-cell office:value-type="float" office:value="32.963999999999999" table:style-name="ce20">
            <text:p><text:s/>32,96 zł<text:s/></text:p>
          </table:table-cell>
          <table:table-cell office:value-type="float" office:value="131.84" table:style-name="ce19">
            <text:p><text:s/>131,84 zł<text:s/></text:p>
          </table:table-cell>
          <table:table-cell table:number-columns-repeated="16373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2">
            <text:p>Kwas L-askorbinowy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Avantor</text:p>
            <text:p>529150113</text:p>
          </table:table-cell>
          <table:table-cell office:value-type="float" office:value="15.55" table:style-name="ce28">
            <text:p><text:s/>15,55 zł<text:s/></text:p>
          </table:table-cell>
          <table:table-cell office:value-type="float" office:value="62.2" table:style-name="ce18">
            <text:p><text:s/>62,20 zł<text:s/></text:p>
          </table:table-cell>
          <table:table-cell office:value-type="float" office:value="14.305999999999999" table:style-name="ce19">
            <text:p><text:s/>14,31 zł<text:s/></text:p>
          </table:table-cell>
          <table:table-cell office:value-type="float" office:value="19.1265" table:style-name="ce20">
            <text:p><text:s/>19,13 zł<text:s/></text:p>
          </table:table-cell>
          <table:table-cell office:value-type="float" office:value="76.52" table:style-name="ce19">
            <text:p><text:s/>76,52 zł<text:s/></text:p>
          </table:table-cell>
          <table:table-cell table:number-columns-repeated="16373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22">
            <text:p>Kwas bromowodorowy 48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Fischer Chemical</text:p>
            <text:p><text:span text:style-name="T7">H/0900/PB08</text:span></text:p>
          </table:table-cell>
          <table:table-cell office:value-type="float" office:value="233.35" table:style-name="ce28">
            <text:p><text:s/>233,35 zł<text:s/></text:p>
          </table:table-cell>
          <table:table-cell office:value-type="float" office:value="466.7" table:style-name="ce18">
            <text:p><text:s/>466,70 zł<text:s/></text:p>
          </table:table-cell>
          <table:table-cell office:value-type="float" office:value="107.34099999999999" table:style-name="ce19">
            <text:p><text:s/>107,34 zł<text:s/></text:p>
          </table:table-cell>
          <table:table-cell office:value-type="float" office:value="287.02050000000003" table:style-name="ce20">
            <text:p><text:s/>287,02 zł<text:s/></text:p>
          </table:table-cell>
          <table:table-cell office:value-type="float" office:value="574.04100000000005" table:style-name="ce19">
            <text:p><text:s/>574,04 zł<text:s/></text:p>
          </table:table-cell>
          <table:table-cell table:number-columns-repeated="16373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style-name="ce22">
            <text:p>Mocznik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426615308</text:p>
          </table:table-cell>
          <table:table-cell office:value-type="float" office:value="10.06" table:style-name="ce28">
            <text:p><text:s/>10,06 zł<text:s/></text:p>
          </table:table-cell>
          <table:table-cell office:value-type="float" office:value="20.12" table:style-name="ce18">
            <text:p><text:s/>20,12 zł<text:s/></text:p>
          </table:table-cell>
          <table:table-cell office:value-type="float" office:value="4.6276000000000002" table:style-name="ce19">
            <text:p><text:s/>4,63 zł<text:s/></text:p>
          </table:table-cell>
          <table:table-cell office:value-type="float" office:value="12.373799999999999" table:style-name="ce20">
            <text:p><text:s/>12,37 zł<text:s/></text:p>
          </table:table-cell>
          <table:table-cell office:value-type="float" office:value="24.74" table:style-name="ce19">
            <text:p><text:s/>24,74 zł<text:s/></text:p>
          </table:table-cell>
          <table:table-cell table:number-columns-repeated="16373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2">
            <text:p>Mocznik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13.65" table:style-name="ce28">
            <text:p><text:s/>13,65 zł<text:s/></text:p>
          </table:table-cell>
          <table:table-cell office:value-type="float" office:value="40.950000000000003" table:style-name="ce18">
            <text:p><text:s/>40,95 zł<text:s/></text:p>
          </table:table-cell>
          <table:table-cell office:value-type="float" office:value="9.4184999999999999" table:style-name="ce19">
            <text:p><text:s/>9,42 zł<text:s/></text:p>
          </table:table-cell>
          <table:table-cell office:value-type="float" office:value="16.7895" table:style-name="ce20">
            <text:p><text:s/>16,79 zł<text:s/></text:p>
          </table:table-cell>
          <table:table-cell office:value-type="float" office:value="50.368499999999997" table:style-name="ce19">
            <text:p><text:s/>50,37 zł<text:s/></text:p>
          </table:table-cell>
          <table:table-cell table:number-columns-repeated="16373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style-name="ce22">
            <text:p>Naftale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65.099999999999994" table:style-name="ce28">
            <text:p><text:s/>65,10 zł<text:s/></text:p>
          </table:table-cell>
          <table:table-cell office:value-type="float" office:value="65.099999999999994" table:style-name="ce18">
            <text:p><text:s/>65,10 zł<text:s/></text:p>
          </table:table-cell>
          <table:table-cell office:value-type="float" office:value="14.973000000000001" table:style-name="ce19">
            <text:p><text:s/>14,97 zł<text:s/></text:p>
          </table:table-cell>
          <table:table-cell office:value-type="float" office:value="80.072999999999993" table:style-name="ce20">
            <text:p><text:s/>80,07 zł<text:s/></text:p>
          </table:table-cell>
          <table:table-cell office:value-type="float" office:value="80.072999999999993" table:style-name="ce19">
            <text:p><text:s/>80,07 zł<text:s/></text:p>
          </table:table-cell>
          <table:table-cell table:number-columns-repeated="16373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22">
            <text:p>Beta –naftol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132.30000000000001" table:style-name="ce28">
            <text:p><text:s/>132,30 zł<text:s/></text:p>
          </table:table-cell>
          <table:table-cell office:value-type="float" office:value="132.30000000000001" table:style-name="ce18">
            <text:p><text:s/>132,30 zł<text:s/></text:p>
          </table:table-cell>
          <table:table-cell office:value-type="float" office:value="30.428999999999998" table:style-name="ce19">
            <text:p><text:s/>30,43 zł<text:s/></text:p>
          </table:table-cell>
          <table:table-cell office:value-type="float" office:value="162.72900000000001" table:style-name="ce20">
            <text:p><text:s/>162,73 zł<text:s/></text:p>
          </table:table-cell>
          <table:table-cell office:value-type="float" office:value="162.72900000000001" table:style-name="ce19">
            <text:p><text:s/>162,73 zł<text:s/></text:p>
          </table:table-cell>
          <table:table-cell table:number-columns-repeated="16373"/>
        </table:table-row>
        <table:table-row table:style-name="ro3">
          <table:table-cell office:value-type="float" office:value="50" table:style-name="ce34">
            <text:p>50</text:p>
          </table:table-cell>
          <table:table-cell office:value-type="string" table:style-name="ce35">
            <text:p>Sacharoza, pojemność 500g</text:p>
          </table:table-cell>
          <table:table-cell office:value-type="string" table:style-name="ce36">
            <text:p>cz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Chempur</text:p>
            <text:p>427720906</text:p>
          </table:table-cell>
          <table:table-cell office:value-type="float" office:value="10.06" table:style-name="ce28">
            <text:p><text:s/>10,06 zł<text:s/></text:p>
          </table:table-cell>
          <table:table-cell office:value-type="float" office:value="40.24" table:style-name="ce18">
            <text:p><text:s/>40,24 zł<text:s/></text:p>
          </table:table-cell>
          <table:table-cell office:value-type="float" office:value="3.22" table:style-name="ce19">
            <text:p><text:s/>3,22 zł<text:s/></text:p>
          </table:table-cell>
          <table:table-cell office:value-type="float" office:value="10.864800000000001" table:style-name="ce20">
            <text:p><text:s/>10,86 zł<text:s/></text:p>
          </table:table-cell>
          <table:table-cell office:value-type="float" office:value="43.44" table:style-name="ce19">
            <text:p><text:s/>43,44 zł<text:s/></text:p>
          </table:table-cell>
          <table:table-cell table:number-columns-repeated="16373"/>
        </table:table-row>
        <table:table-row table:style-name="ro3">
          <table:table-cell office:value-type="float" office:value="51" table:style-name="ce39">
            <text:p>51</text:p>
          </table:table-cell>
          <table:table-cell office:value-type="string" table:style-name="ce40">
            <text:p>Sacharoza, pojemność 500 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Chempur</text:p>
            <text:p>117720907</text:p>
          </table:table-cell>
          <table:table-cell office:value-type="float" office:value="12.57" table:style-name="ce28">
            <text:p><text:s/>12,57 zł<text:s/></text:p>
          </table:table-cell>
          <table:table-cell office:value-type="float" office:value="25.14" table:style-name="ce18">
            <text:p><text:s/>25,14 zł<text:s/></text:p>
          </table:table-cell>
          <table:table-cell office:value-type="float" office:value="2.0099999999999998" table:style-name="ce19">
            <text:p><text:s/>2,01 zł<text:s/></text:p>
          </table:table-cell>
          <table:table-cell office:value-type="float" office:value="13.5756" table:style-name="ce20">
            <text:p><text:s/>13,58 zł<text:s/></text:p>
          </table:table-cell>
          <table:table-cell office:value-type="float" office:value="27.16" table:style-name="ce19">
            <text:p><text:s/>27,16 zł<text:s/></text:p>
          </table:table-cell>
          <table:table-cell table:number-columns-repeated="1637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style-name="ce35">
            <text:p>Sita molekularne A-4, pojemność 1kg</text:p>
          </table:table-cell>
          <table:table-cell table:style-name="ce36"/>
          <table:table-cell office:value-type="string" table:style-name="ce36">
            <text:p>Szt.</text:p>
          </table:table-cell>
          <table:table-cell office:value-type="float" office:value="50" table:style-name="ce37">
            <text:p>50</text:p>
          </table:table-cell>
          <table:table-cell office:value-type="string" table:style-name="ce38">
            <text:p>Chempur</text:p>
            <text:p>467875004</text:p>
          </table:table-cell>
          <table:table-cell office:value-type="float" office:value="33.6" table:style-name="ce28">
            <text:p><text:s/>33,60 zł<text:s/></text:p>
          </table:table-cell>
          <table:table-cell office:value-type="float" office:value="1680" table:style-name="ce18">
            <text:p><text:s/>1 680,00 zł<text:s/></text:p>
          </table:table-cell>
          <table:table-cell office:value-type="float" office:value="386.4" table:style-name="ce19">
            <text:p><text:s/>386,40 zł<text:s/></text:p>
          </table:table-cell>
          <table:table-cell office:value-type="float" office:value="41.328000000000003" table:style-name="ce20">
            <text:p><text:s/>41,33 zł<text:s/></text:p>
          </table:table-cell>
          <table:table-cell office:value-type="float" office:value="2066.5" table:style-name="ce19">
            <text:p><text:s/>2 066,50 zł<text:s/></text:p>
          </table:table-cell>
          <table:table-cell table:number-columns-repeated="16373"/>
        </table:table-row>
        <table:table-row table:style-name="ro6">
          <table:table-cell office:value-type="float" office:value="53" table:style-name="ce13">
            <text:p>53</text:p>
          </table:table-cell>
          <table:table-cell office:value-type="string" table:style-name="ce35">
            <text:p>Sita molekularne A-4, pojemność 500g</text:p>
          </table:table-cell>
          <table:table-cell table:style-name="ce36"/>
          <table:table-cell office:value-type="string" table:style-name="ce36">
            <text:p>Szt.</text:p>
          </table:table-cell>
          <table:table-cell office:value-type="float" office:value="20" table:style-name="ce37">
            <text:p>20</text:p>
          </table:table-cell>
          <table:table-cell office:value-type="string" table:style-name="ce38">
            <text:p>Chempur</text:p>
            <text:p><text:s/>467875004</text:p>
          </table:table-cell>
          <table:table-cell office:value-type="float" office:value="19.95" table:style-name="ce28">
            <text:p><text:s/>19,95 zł<text:s/></text:p>
          </table:table-cell>
          <table:table-cell office:value-type="float" office:value="399" table:style-name="ce18">
            <text:p><text:s/>399,00 zł<text:s/></text:p>
          </table:table-cell>
          <table:table-cell office:value-type="float" office:value="91.77" table:style-name="ce19">
            <text:p><text:s/>91,77 zł<text:s/></text:p>
          </table:table-cell>
          <table:table-cell office:value-type="float" office:value="24.538499999999999" table:style-name="ce20">
            <text:p><text:s/>24,54 zł<text:s/></text:p>
          </table:table-cell>
          <table:table-cell office:value-type="float" office:value="490.8" table:style-name="ce19">
            <text:p><text:s/>490,80 zł<text:s/></text:p>
          </table:table-cell>
          <table:table-cell table:number-columns-repeated="1637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style-name="ce35">
            <text:p>Sita molekularne A-3, pojemność 250g</text:p>
          </table:table-cell>
          <table:table-cell table:style-name="ce36"/>
          <table:table-cell office:value-type="string" table:style-name="ce36">
            <text:p>Szt.</text:p>
          </table:table-cell>
          <table:table-cell office:value-type="float" office:value="8" table:style-name="ce37">
            <text:p>8</text:p>
          </table:table-cell>
          <table:table-cell office:value-type="string" table:style-name="ce38">
            <text:p>Chempur</text:p>
            <text:p>467874309</text:p>
          </table:table-cell>
          <table:table-cell office:value-type="float" office:value="22.05" table:style-name="ce28">
            <text:p><text:s/>22,05 zł<text:s/></text:p>
          </table:table-cell>
          <table:table-cell office:value-type="float" office:value="176.4" table:style-name="ce18">
            <text:p><text:s/>176,40 zł<text:s/></text:p>
          </table:table-cell>
          <table:table-cell office:value-type="float" office:value="40.572000000000003" table:style-name="ce19">
            <text:p><text:s/>40,57 zł<text:s/></text:p>
          </table:table-cell>
          <table:table-cell office:value-type="float" office:value="27.121500000000001" table:style-name="ce20">
            <text:p><text:s/>27,12 zł<text:s/></text:p>
          </table:table-cell>
          <table:table-cell office:value-type="float" office:value="216.96" table:style-name="ce19">
            <text:p><text:s/>216,96 zł<text:s/></text:p>
          </table:table-cell>
          <table:table-cell table:number-columns-repeated="16373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35">
            <text:p>Sita molekularne A-5, pojemność 500g</text:p>
          </table:table-cell>
          <table:table-cell table:style-name="ce36"/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Acros</text:p>
            <text:p>197295000</text:p>
          </table:table-cell>
          <table:table-cell office:value-type="float" office:value="301.35000000000002" table:style-name="ce28">
            <text:p><text:s/>301,35 zł<text:s/></text:p>
          </table:table-cell>
          <table:table-cell office:value-type="float" office:value="1205.4000000000001" table:style-name="ce18">
            <text:p><text:s/>1 205,40 zł<text:s/></text:p>
          </table:table-cell>
          <table:table-cell office:value-type="float" office:value="277.24200000000002" table:style-name="ce19">
            <text:p><text:s/>277,24 zł<text:s/></text:p>
          </table:table-cell>
          <table:table-cell office:value-type="float" office:value="370.66050000000001" table:style-name="ce20">
            <text:p><text:s/>370,66 zł<text:s/></text:p>
          </table:table-cell>
          <table:table-cell office:value-type="float" office:value="1482.6420000000001" table:style-name="ce19">
            <text:p><text:s/>1 482,64 zł<text:s/></text:p>
          </table:table-cell>
          <table:table-cell table:number-columns-repeated="16373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5">
            <text:p>Skrobia rozpuszczalna, pojemność 500g</text:p>
          </table:table-cell>
          <table:table-cell office:value-type="string" table:style-name="ce36">
            <text:p>cz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Chempur</text:p>
            <text:p>427898205</text:p>
          </table:table-cell>
          <table:table-cell office:value-type="float" office:value="27.3" table:style-name="ce28">
            <text:p><text:s/>27,30 zł<text:s/></text:p>
          </table:table-cell>
          <table:table-cell office:value-type="float" office:value="109.2" table:style-name="ce18">
            <text:p><text:s/>109,20 zł<text:s/></text:p>
          </table:table-cell>
          <table:table-cell office:value-type="float" office:value="8.74" table:style-name="ce19">
            <text:p><text:s/>8,74 zł<text:s/></text:p>
          </table:table-cell>
          <table:table-cell office:value-type="float" office:value="29.484000000000002" table:style-name="ce20">
            <text:p><text:s/>29,48 zł<text:s/></text:p>
          </table:table-cell>
          <table:table-cell office:value-type="float" office:value="117.92" table:style-name="ce19">
            <text:p><text:s/>117,92 zł<text:s/></text:p>
          </table:table-cell>
          <table:table-cell table:number-columns-repeated="16373"/>
        </table:table-row>
        <table:table-row table:style-name="ro2">
          <table:table-cell office:value-type="float" office:value="57" table:style-name="ce39">
            <text:p>57</text:p>
          </table:table-cell>
          <table:table-cell office:value-type="string" table:style-name="ce35">
            <text:p>Skrobia rozpuszczalna, pojemność 500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Chempur</text:p>
            <text:p><text:s/>117898206</text:p>
          </table:table-cell>
          <table:table-cell office:value-type="float" office:value="37.799999999999997" table:style-name="ce28">
            <text:p><text:s/>37,80 zł<text:s/></text:p>
          </table:table-cell>
          <table:table-cell office:value-type="float" office:value="151.19999999999999" table:style-name="ce18">
            <text:p><text:s/>151,20 zł<text:s/></text:p>
          </table:table-cell>
          <table:table-cell office:value-type="float" office:value="12.1" table:style-name="ce19">
            <text:p><text:s/>12,10 zł<text:s/></text:p>
          </table:table-cell>
          <table:table-cell office:value-type="float" office:value="40.823999999999998" table:style-name="ce20">
            <text:p><text:s/>40,82 zł<text:s/></text:p>
          </table:table-cell>
          <table:table-cell office:value-type="float" office:value="163.28" table:style-name="ce19">
            <text:p><text:s/>163,28 zł<text:s/></text:p>
          </table:table-cell>
          <table:table-cell table:number-columns-repeated="16373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2">
            <text:p>Etanol 99,8%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Avantor</text:p>
            <text:p>396480427</text:p>
          </table:table-cell>
          <table:table-cell office:value-type="float" office:value="84.61" table:style-name="ce28">
            <text:p><text:s/>84,61 zł<text:s/></text:p>
          </table:table-cell>
          <table:table-cell office:value-type="float" office:value="5076.6000000000004" table:style-name="ce18">
            <text:p><text:s/>5 076,60 zł<text:s/></text:p>
          </table:table-cell>
          <table:table-cell office:value-type="float" office:value="1167.6179999999999" table:style-name="ce19">
            <text:p><text:s/>1 167,62 zł<text:s/></text:p>
          </table:table-cell>
          <table:table-cell office:value-type="float" office:value="104.0703" table:style-name="ce20">
            <text:p><text:s/>104,07 zł<text:s/></text:p>
          </table:table-cell>
          <table:table-cell office:value-type="float" office:value="6244.2" table:style-name="ce19">
            <text:p><text:s/>6 244,20 zł<text:s/></text:p>
          </table:table-cell>
          <table:table-cell table:number-columns-repeated="16373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22">
            <text:p>Etanol 99.8% <text:s/>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Avantor</text:p>
            <text:p>396480111</text:p>
          </table:table-cell>
          <table:table-cell office:value-type="float" office:value="84.8" table:style-name="ce28">
            <text:p><text:s/>84,80 zł<text:s/></text:p>
          </table:table-cell>
          <table:table-cell office:value-type="float" office:value="8480" table:style-name="ce18">
            <text:p><text:s/>8 480,00 zł<text:s/></text:p>
          </table:table-cell>
          <table:table-cell office:value-type="float" office:value="1950.4" table:style-name="ce19">
            <text:p><text:s/>1 950,40 zł<text:s/></text:p>
          </table:table-cell>
          <table:table-cell office:value-type="float" office:value="104.304" table:style-name="ce20">
            <text:p><text:s/>104,30 zł<text:s/></text:p>
          </table:table-cell>
          <table:table-cell office:value-type="float" office:value="10430" table:style-name="ce19">
            <text:p><text:s/>10 430,00 zł<text:s/></text:p>
          </table:table-cell>
          <table:table-cell table:number-columns-repeated="16373"/>
        </table:table-row>
        <table:table-row table:style-name="ro4">
          <table:table-cell office:value-type="float" office:value="60" table:style-name="ce21">
            <text:p>60</text:p>
          </table:table-cell>
          <table:table-cell office:value-type="string" table:style-name="ce22">
            <text:p>Etanol 96%, pojemność 1l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20" table:style-name="ce24">
            <text:p>120</text:p>
          </table:table-cell>
          <table:table-cell office:value-type="string" table:style-name="ce25">
            <text:p>Avantor</text:p>
            <text:p>396420113</text:p>
          </table:table-cell>
          <table:table-cell office:value-type="float" office:value="79.8" table:style-name="ce28">
            <text:p><text:s/>79,80 zł<text:s/></text:p>
          </table:table-cell>
          <table:table-cell office:value-type="float" office:value="9576" table:style-name="ce18">
            <text:p><text:s/>9 576,00 zł<text:s/></text:p>
          </table:table-cell>
          <table:table-cell office:value-type="float" office:value="2202.48" table:style-name="ce19">
            <text:p><text:s/>2 202,48 zł<text:s/></text:p>
          </table:table-cell>
          <table:table-cell office:value-type="float" office:value="98.153999999999996" table:style-name="ce20">
            <text:p><text:s/>98,15 zł<text:s/></text:p>
          </table:table-cell>
          <table:table-cell office:value-type="float" office:value="11778" table:style-name="ce19">
            <text:p><text:s/>11 778,00 zł<text:s/></text:p>
          </table:table-cell>
          <table:table-cell table:number-columns-repeated="16373"/>
        </table:table-row>
        <table:table-row table:style-name="ro7">
          <table:table-cell office:value-type="float" office:value="61" table:style-name="ce41">
            <text:p>61</text:p>
          </table:table-cell>
          <table:table-cell office:value-type="string" table:style-name="ce42">
            <text:p>Papierki wskaźnikowe uniwersalne, pojemność 1op (100 sztuk)</text:p>
          </table:table-cell>
          <table:table-cell table:style-name="ce43"/>
          <table:table-cell office:value-type="string" table:style-name="ce43">
            <text:p>Op.</text:p>
          </table:table-cell>
          <table:table-cell office:value-type="float" office:value="55" table:style-name="ce44">
            <text:p>55</text:p>
          </table:table-cell>
          <table:table-cell office:value-type="string" table:style-name="ce25">
            <text:p>Chemland</text:p>
            <text:p><text:s/>10-000500.001</text:p>
          </table:table-cell>
          <table:table-cell office:value-type="float" office:value="8.6" table:style-name="ce28">
            <text:p><text:s/>8,60 zł<text:s/></text:p>
          </table:table-cell>
          <table:table-cell office:value-type="float" office:value="473" table:style-name="ce18">
            <text:p><text:s/>473,00 zł<text:s/></text:p>
          </table:table-cell>
          <table:table-cell office:value-type="float" office:value="108.79" table:style-name="ce19">
            <text:p><text:s/>108,79 zł<text:s/></text:p>
          </table:table-cell>
          <table:table-cell office:value-type="float" office:value="10.577999999999999" table:style-name="ce20">
            <text:p><text:s/>10,58 zł<text:s/></text:p>
          </table:table-cell>
          <table:table-cell office:value-type="float" office:value="581.9" table:style-name="ce19">
            <text:p><text:s/>581,90 zł<text:s/></text:p>
          </table:table-cell>
          <table:table-cell table:number-columns-repeated="16373"/>
        </table:table-row>
        <table:table-row table:style-name="ro7">
          <table:table-cell office:value-type="float" office:value="62" table:style-name="ce45">
            <text:p>62</text:p>
          </table:table-cell>
          <table:table-cell office:value-type="string" table:style-name="ce46">
            <text:p>Papierki lakmusowe <text:s/>obojętne, pojemność 1op (100 sztuk)</text:p>
          </table:table-cell>
          <table:table-cell table:style-name="ce47"/>
          <table:table-cell office:value-type="string" table:style-name="ce47">
            <text:p>Op.</text:p>
          </table:table-cell>
          <table:table-cell office:value-type="float" office:value="50" table:style-name="ce48">
            <text:p>50</text:p>
          </table:table-cell>
          <table:table-cell office:value-type="string" table:style-name="ce49">
            <text:p>Eurochem</text:p>
          </table:table-cell>
          <table:table-cell office:value-type="float" office:value="14.18" table:style-name="ce50">
            <text:p>14,18</text:p>
          </table:table-cell>
          <table:table-cell office:value-type="float" office:value="709" table:style-name="ce18">
            <text:p><text:s/>709,00 zł<text:s/></text:p>
          </table:table-cell>
          <table:table-cell office:value-type="float" office:value="163.07" table:style-name="ce19">
            <text:p><text:s/>163,07 zł<text:s/></text:p>
          </table:table-cell>
          <table:table-cell office:value-type="float" office:value="17.441400000000002" table:style-name="ce20">
            <text:p><text:s/>17,44 zł<text:s/></text:p>
          </table:table-cell>
          <table:table-cell office:value-type="float" office:value="872" table:style-name="ce19">
            <text:p><text:s/>872,00 zł<text:s/></text:p>
          </table:table-cell>
          <table:table-cell table:number-columns-repeated="16373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2">
            <text:p>Magnezu chlorek FIX 0,05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31">
            <text:p>Chempur</text:p>
            <text:p>166120501</text:p>
          </table:table-cell>
          <table:table-cell office:value-type="float" office:value="25.14" table:style-name="ce32">
            <text:p><text:s/>25,14 zł<text:s/></text:p>
          </table:table-cell>
          <table:table-cell office:value-type="float" office:value="125.7" table:style-name="ce18">
            <text:p><text:s/>125,70 zł<text:s/></text:p>
          </table:table-cell>
          <table:table-cell office:value-type="float" office:value="28.911000000000001" table:style-name="ce19">
            <text:p><text:s/>28,91 zł<text:s/></text:p>
          </table:table-cell>
          <table:table-cell office:value-type="float" office:value="30.9222" table:style-name="ce20">
            <text:p><text:s/>30,92 zł<text:s/></text:p>
          </table:table-cell>
          <table:table-cell office:value-type="float" office:value="154.6" table:style-name="ce19">
            <text:p><text:s/>154,60 zł<text:s/></text:p>
          </table:table-cell>
          <table:table-cell table:number-columns-repeated="16373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style-name="ce22">
            <text:p>Kwas siarkowy FIX 0,05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Eurochem</text:p>
          </table:table-cell>
          <table:table-cell office:value-type="float" office:value="9.15" table:style-name="ce28">
            <text:p><text:s/>9,15 zł<text:s/></text:p>
          </table:table-cell>
          <table:table-cell office:value-type="float" office:value="183" table:style-name="ce18">
            <text:p><text:s/>183,00 zł<text:s/></text:p>
          </table:table-cell>
          <table:table-cell office:value-type="float" office:value="42.09" table:style-name="ce19">
            <text:p><text:s/>42,09 zł<text:s/></text:p>
          </table:table-cell>
          <table:table-cell office:value-type="float" office:value="11.2545" table:style-name="ce20">
            <text:p><text:s/>11,25 zł<text:s/></text:p>
          </table:table-cell>
          <table:table-cell office:value-type="float" office:value="225" table:style-name="ce19">
            <text:p><text:s/>225,00 zł<text:s/></text:p>
          </table:table-cell>
          <table:table-cell table:number-columns-repeated="16373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22">
            <text:p>Kwas solny FIX 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2" table:style-name="ce24">
            <text:p>52</text:p>
          </table:table-cell>
          <table:table-cell office:value-type="string" table:style-name="ce27">
            <text:p>Eurochem</text:p>
          </table:table-cell>
          <table:table-cell office:value-type="float" office:value="9.15" table:style-name="ce28">
            <text:p><text:s/>9,15 zł<text:s/></text:p>
          </table:table-cell>
          <table:table-cell office:value-type="float" office:value="475.8" table:style-name="ce18">
            <text:p><text:s/>475,80 zł<text:s/></text:p>
          </table:table-cell>
          <table:table-cell office:value-type="float" office:value="109.434" table:style-name="ce19">
            <text:p><text:s/>109,43 zł<text:s/></text:p>
          </table:table-cell>
          <table:table-cell office:value-type="float" office:value="11.2545" table:style-name="ce20">
            <text:p><text:s/>11,25 zł<text:s/></text:p>
          </table:table-cell>
          <table:table-cell office:value-type="float" office:value="585" table:style-name="ce19">
            <text:p><text:s/>585,00 zł<text:s/></text:p>
          </table:table-cell>
          <table:table-cell table:number-columns-repeated="16373"/>
        </table:table-row>
        <table:table-row table:style-name="ro4">
          <table:table-cell office:value-type="float" office:value="66" table:style-name="ce21">
            <text:p>66</text:p>
          </table:table-cell>
          <table:table-cell office:value-type="string" table:style-name="ce22">
            <text:p>Kwas octowy Fix 0,1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1.76" table:style-name="ce28">
            <text:p><text:s/>11,76 zł<text:s/></text:p>
          </table:table-cell>
          <table:table-cell office:value-type="float" office:value="117.6" table:style-name="ce18">
            <text:p><text:s/>117,60 zł<text:s/></text:p>
          </table:table-cell>
          <table:table-cell office:value-type="float" office:value="27.047999999999998" table:style-name="ce19">
            <text:p><text:s/>27,05 zł<text:s/></text:p>
          </table:table-cell>
          <table:table-cell office:value-type="float" office:value="14.4648" table:style-name="ce20">
            <text:p><text:s/>14,46 zł<text:s/></text:p>
          </table:table-cell>
          <table:table-cell office:value-type="float" office:value="144.6" table:style-name="ce19">
            <text:p><text:s/>144,60 zł<text:s/></text:p>
          </table:table-cell>
          <table:table-cell table:number-columns-repeated="16373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22">
            <text:p>Potasu jodan jodek FIX 0,1N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23.42" table:style-name="ce28">
            <text:p><text:s/>23,42 zł<text:s/></text:p>
          </table:table-cell>
          <table:table-cell office:value-type="float" office:value="234.2" table:style-name="ce18">
            <text:p><text:s/>234,20 zł<text:s/></text:p>
          </table:table-cell>
          <table:table-cell office:value-type="float" office:value="53.866" table:style-name="ce19">
            <text:p><text:s/>53,87 zł<text:s/></text:p>
          </table:table-cell>
          <table:table-cell office:value-type="float" office:value="28.8066" table:style-name="ce20">
            <text:p><text:s/>28,81 zł<text:s/></text:p>
          </table:table-cell>
          <table:table-cell office:value-type="float" office:value="288.10000000000002" table:style-name="ce19">
            <text:p><text:s/>288,10 zł<text:s/></text:p>
          </table:table-cell>
          <table:table-cell table:number-columns-repeated="16373"/>
        </table:table-row>
        <table:table-row table:style-name="ro4">
          <table:table-cell office:value-type="float" office:value="68" table:style-name="ce21">
            <text:p>68</text:p>
          </table:table-cell>
          <table:table-cell office:value-type="string" table:style-name="ce22">
            <text:p>Potasu jodek FIX 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Chempur</text:p>
            <text:p>167431800</text:p>
          </table:table-cell>
          <table:table-cell office:value-type="float" office:value="18.690000000000001" table:style-name="ce28">
            <text:p><text:s/>18,69 zł<text:s/></text:p>
          </table:table-cell>
          <table:table-cell office:value-type="float" office:value="186.9" table:style-name="ce18">
            <text:p><text:s/>186,90 zł<text:s/></text:p>
          </table:table-cell>
          <table:table-cell office:value-type="float" office:value="42.987000000000002" table:style-name="ce19">
            <text:p><text:s/>42,99 zł<text:s/></text:p>
          </table:table-cell>
          <table:table-cell office:value-type="float" office:value="22.988700000000001" table:style-name="ce20">
            <text:p><text:s/>22,99 zł<text:s/></text:p>
          </table:table-cell>
          <table:table-cell office:value-type="float" office:value="229.9" table:style-name="ce19">
            <text:p><text:s/>229,90 zł<text:s/></text:p>
          </table:table-cell>
          <table:table-cell table:number-columns-repeated="16373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22">
            <text:p>Potasu nadmanganian <text:s/>FIX 0,02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3.86" table:style-name="ce28">
            <text:p><text:s/>13,86 zł<text:s/></text:p>
          </table:table-cell>
          <table:table-cell office:value-type="float" office:value="138.6" table:style-name="ce18">
            <text:p><text:s/>138,60 zł<text:s/></text:p>
          </table:table-cell>
          <table:table-cell office:value-type="float" office:value="31.878" table:style-name="ce19">
            <text:p><text:s/>31,88 zł<text:s/></text:p>
          </table:table-cell>
          <table:table-cell office:value-type="float" office:value="17.047799999999999" table:style-name="ce20">
            <text:p><text:s/>17,05 zł<text:s/></text:p>
          </table:table-cell>
          <table:table-cell office:value-type="float" office:value="170.5" table:style-name="ce19">
            <text:p><text:s/>170,50 zł<text:s/></text:p>
          </table:table-cell>
          <table:table-cell table:number-columns-repeated="16373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style-name="ce22">
            <text:p>Potasu wodorotlenek FIX <text:s/>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30" table:style-name="ce24">
            <text:p>30</text:p>
          </table:table-cell>
          <table:table-cell office:value-type="string" table:style-name="ce27">
            <text:p>Eurochem</text:p>
          </table:table-cell>
          <table:table-cell office:value-type="float" office:value="10.71" table:style-name="ce28">
            <text:p><text:s/>10,71 zł<text:s/></text:p>
          </table:table-cell>
          <table:table-cell office:value-type="float" office:value="321.3" table:style-name="ce18">
            <text:p><text:s/>321,30 zł<text:s/></text:p>
          </table:table-cell>
          <table:table-cell office:value-type="float" office:value="73.899000000000001" table:style-name="ce19">
            <text:p><text:s/>73,90 zł<text:s/></text:p>
          </table:table-cell>
          <table:table-cell office:value-type="float" office:value="13.173299999999999" table:style-name="ce20">
            <text:p><text:s/>13,17 zł<text:s/></text:p>
          </table:table-cell>
          <table:table-cell office:value-type="float" office:value="395.1" table:style-name="ce19">
            <text:p><text:s/>395,10 zł<text:s/></text:p>
          </table:table-cell>
          <table:table-cell table:number-columns-repeated="16373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22">
            <text:p>Sodu chlorek FIX 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167941407</text:p>
          </table:table-cell>
          <table:table-cell office:value-type="float" office:value="12.57" table:style-name="ce28">
            <text:p><text:s/>12,57 zł<text:s/></text:p>
          </table:table-cell>
          <table:table-cell office:value-type="float" office:value="62.85" table:style-name="ce18">
            <text:p><text:s/>62,85 zł<text:s/></text:p>
          </table:table-cell>
          <table:table-cell office:value-type="float" office:value="14.455500000000001" table:style-name="ce19">
            <text:p><text:s/>14,46 zł<text:s/></text:p>
          </table:table-cell>
          <table:table-cell office:value-type="float" office:value="15.4611" table:style-name="ce20">
            <text:p><text:s/>15,46 zł<text:s/></text:p>
          </table:table-cell>
          <table:table-cell office:value-type="float" office:value="77.3" table:style-name="ce19">
            <text:p><text:s/>77,30 zł<text:s/></text:p>
          </table:table-cell>
          <table:table-cell table:number-columns-repeated="16373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2">
            <text:p>Sodu czteroboran FIX 0,05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167961006</text:p>
          </table:table-cell>
          <table:table-cell office:value-type="float" office:value="20.79" table:style-name="ce28">
            <text:p><text:s/>20,79 zł<text:s/></text:p>
          </table:table-cell>
          <table:table-cell office:value-type="float" office:value="103.95" table:style-name="ce18">
            <text:p><text:s/>103,95 zł<text:s/></text:p>
          </table:table-cell>
          <table:table-cell office:value-type="float" office:value="23.9085" table:style-name="ce19">
            <text:p><text:s/>23,91 zł<text:s/></text:p>
          </table:table-cell>
          <table:table-cell office:value-type="float" office:value="25.5717" table:style-name="ce20">
            <text:p><text:s/>25,57 zł<text:s/></text:p>
          </table:table-cell>
          <table:table-cell office:value-type="float" office:value="127.85" table:style-name="ce19">
            <text:p><text:s/>127,85 zł<text:s/></text:p>
          </table:table-cell>
          <table:table-cell table:number-columns-repeated="16373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22">
            <text:p>Sodu tiosiarczan FIX 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2.92" table:style-name="ce28">
            <text:p><text:s/>12,92 zł<text:s/></text:p>
          </table:table-cell>
          <table:table-cell office:value-type="float" office:value="129.19999999999999" table:style-name="ce18">
            <text:p><text:s/>129,20 zł<text:s/></text:p>
          </table:table-cell>
          <table:table-cell office:value-type="float" office:value="29.716000000000001" table:style-name="ce19">
            <text:p><text:s/>29,72 zł<text:s/></text:p>
          </table:table-cell>
          <table:table-cell office:value-type="float" office:value="15.8916" table:style-name="ce20">
            <text:p><text:s/>15,89 zł<text:s/></text:p>
          </table:table-cell>
          <table:table-cell office:value-type="float" office:value="158.9" table:style-name="ce19">
            <text:p><text:s/>158,90 zł<text:s/></text:p>
          </table:table-cell>
          <table:table-cell table:number-columns-repeated="16373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style-name="ce22">
            <text:p>Sodu wersenian FIX 0,05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1.76" table:style-name="ce28">
            <text:p><text:s/>11,76 zł<text:s/></text:p>
          </table:table-cell>
          <table:table-cell office:value-type="float" office:value="117.6" table:style-name="ce18">
            <text:p><text:s/>117,60 zł<text:s/></text:p>
          </table:table-cell>
          <table:table-cell office:value-type="float" office:value="27.047999999999998" table:style-name="ce19">
            <text:p><text:s/>27,05 zł<text:s/></text:p>
          </table:table-cell>
          <table:table-cell office:value-type="float" office:value="14.4648" table:style-name="ce20">
            <text:p><text:s/>14,46 zł<text:s/></text:p>
          </table:table-cell>
          <table:table-cell office:value-type="float" office:value="144.6" table:style-name="ce19">
            <text:p><text:s/>144,60 zł<text:s/></text:p>
          </table:table-cell>
          <table:table-cell table:number-columns-repeated="16373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22">
            <text:p>Sodu węglan FIX 0,05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4.28" table:style-name="ce28">
            <text:p><text:s/>14,28 zł<text:s/></text:p>
          </table:table-cell>
          <table:table-cell office:value-type="float" office:value="142.80000000000001" table:style-name="ce18">
            <text:p><text:s/>142,80 zł<text:s/></text:p>
          </table:table-cell>
          <table:table-cell office:value-type="float" office:value="32.844000000000001" table:style-name="ce19">
            <text:p><text:s/>32,84 zł<text:s/></text:p>
          </table:table-cell>
          <table:table-cell office:value-type="float" office:value="17.564399999999999" table:style-name="ce20">
            <text:p><text:s/>17,56 zł<text:s/></text:p>
          </table:table-cell>
          <table:table-cell office:value-type="float" office:value="175.6" table:style-name="ce19">
            <text:p><text:s/>175,60 zł<text:s/></text:p>
          </table:table-cell>
          <table:table-cell table:number-columns-repeated="16373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style-name="ce22">
            <text:p>Sodu wodorotlenek FIX 0,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0" table:style-name="ce24">
            <text:p>50</text:p>
          </table:table-cell>
          <table:table-cell office:value-type="string" table:style-name="ce27">
            <text:p>Eurochem</text:p>
          </table:table-cell>
          <table:table-cell office:value-type="float" office:value="8.93" table:style-name="ce28">
            <text:p><text:s/>8,93 zł<text:s/></text:p>
          </table:table-cell>
          <table:table-cell office:value-type="float" office:value="446.5" table:style-name="ce18">
            <text:p><text:s/>446,50 zł<text:s/></text:p>
          </table:table-cell>
          <table:table-cell office:value-type="float" office:value="102.69499999999999" table:style-name="ce19">
            <text:p><text:s/>102,70 zł<text:s/></text:p>
          </table:table-cell>
          <table:table-cell office:value-type="float" office:value="10.9839" table:style-name="ce20">
            <text:p><text:s/>10,98 zł<text:s/></text:p>
          </table:table-cell>
          <table:table-cell office:value-type="float" office:value="549" table:style-name="ce19">
            <text:p><text:s/>549,00 zł<text:s/></text:p>
          </table:table-cell>
          <table:table-cell table:number-columns-repeated="16373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22">
            <text:p>Srebra azotan FIX 0,1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Avantor</text:p>
            <text:p><text:s/>814340160</text:p>
          </table:table-cell>
          <table:table-cell office:value-type="float" office:value="61.89" table:style-name="ce28">
            <text:p><text:s/>61,89 zł<text:s/></text:p>
          </table:table-cell>
          <table:table-cell office:value-type="float" office:value="309.45" table:style-name="ce18">
            <text:p><text:s/>309,45 zł<text:s/></text:p>
          </table:table-cell>
          <table:table-cell office:value-type="float" office:value="71.173500000000004" table:style-name="ce19">
            <text:p><text:s/>71,17 zł<text:s/></text:p>
          </table:table-cell>
          <table:table-cell office:value-type="float" office:value="76.124700000000004" table:style-name="ce20">
            <text:p><text:s/>76,12 zł<text:s/></text:p>
          </table:table-cell>
          <table:table-cell office:value-type="float" office:value="380.6" table:style-name="ce19">
            <text:p><text:s/>380,60 zł<text:s/></text:p>
          </table:table-cell>
          <table:table-cell table:number-columns-repeated="16373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style-name="ce22">
            <text:p>Wapnia chlorek FIX 0,05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7.010000000000002" table:style-name="ce28">
            <text:p><text:s/>17,01 zł<text:s/></text:p>
          </table:table-cell>
          <table:table-cell office:value-type="float" office:value="85.05" table:style-name="ce18">
            <text:p><text:s/>85,05 zł<text:s/></text:p>
          </table:table-cell>
          <table:table-cell office:value-type="float" office:value="19.561499999999999" table:style-name="ce19">
            <text:p><text:s/>19,56 zł<text:s/></text:p>
          </table:table-cell>
          <table:table-cell office:value-type="float" office:value="20.9223" table:style-name="ce20">
            <text:p><text:s/>20,92 zł<text:s/></text:p>
          </table:table-cell>
          <table:table-cell office:value-type="float" office:value="104.6" table:style-name="ce19">
            <text:p><text:s/>104,60 zł<text:s/></text:p>
          </table:table-cell>
          <table:table-cell table:number-columns-repeated="16373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35">
            <text:p>Perhydrol 30%, pojemność 1l</text:p>
          </table:table-cell>
          <table:table-cell office:value-type="string" table:style-name="ce36">
            <text:p>czda</text:p>
          </table:table-cell>
          <table:table-cell office:value-type="string" table:style-name="ce23">
            <text:p>Szt.</text:p>
          </table:table-cell>
          <table:table-cell office:value-type="float" office:value="65" table:style-name="ce37">
            <text:p>65</text:p>
          </table:table-cell>
          <table:table-cell office:value-type="string" table:style-name="ce51">
            <text:p>Stanlab</text:p>
          </table:table-cell>
          <table:table-cell office:value-type="float" office:value="9.1" table:style-name="ce28">
            <text:p><text:s/>9,10 zł<text:s/></text:p>
          </table:table-cell>
          <table:table-cell office:value-type="float" office:value="591.5" table:style-name="ce18">
            <text:p><text:s/>591,50 zł<text:s/></text:p>
          </table:table-cell>
          <table:table-cell office:value-type="float" office:value="136.04499999999999" table:style-name="ce19">
            <text:p><text:s/>136,05 zł<text:s/></text:p>
          </table:table-cell>
          <table:table-cell office:value-type="float" office:value="11.193" table:style-name="ce20">
            <text:p><text:s/>11,19 zł<text:s/></text:p>
          </table:table-cell>
          <table:table-cell office:value-type="float" office:value="727.35" table:style-name="ce19">
            <text:p><text:s/>727,35 zł<text:s/></text:p>
          </table:table-cell>
          <table:table-cell table:number-columns-repeated="16373"/>
        </table:table-row>
        <table:table-row table:style-name="ro7">
          <table:table-cell office:value-type="float" office:value="80" table:style-name="ce45">
            <text:p>80</text:p>
          </table:table-cell>
          <table:table-cell office:value-type="string" table:style-name="ce42">
            <text:p>Bibuła średniej twardości, pojemność 1 ryza (100 sztuk)</text:p>
          </table:table-cell>
          <table:table-cell table:style-name="ce43"/>
          <table:table-cell office:value-type="string" table:style-name="ce43">
            <text:p>Ryza</text:p>
          </table:table-cell>
          <table:table-cell office:value-type="float" office:value="80" table:style-name="ce44">
            <text:p>80</text:p>
          </table:table-cell>
          <table:table-cell office:value-type="string" table:style-name="ce25">
            <text:p>Chemland</text:p>
            <text:p><text:s/>01-1.04.45X56</text:p>
          </table:table-cell>
          <table:table-cell office:value-type="float" office:value="28.25" table:style-name="ce28">
            <text:p><text:s/>28,25 zł<text:s/></text:p>
          </table:table-cell>
          <table:table-cell office:value-type="float" office:value="2260" table:style-name="ce18">
            <text:p><text:s/>2 260,00 zł<text:s/></text:p>
          </table:table-cell>
          <table:table-cell office:value-type="float" office:value="519.79999999999995" table:style-name="ce19">
            <text:p><text:s/>519,80 zł<text:s/></text:p>
          </table:table-cell>
          <table:table-cell office:value-type="float" office:value="34.747500000000002" table:style-name="ce20">
            <text:p><text:s/>34,75 zł<text:s/></text:p>
          </table:table-cell>
          <table:table-cell office:value-type="float" office:value="2780" table:style-name="ce19">
            <text:p><text:s/>2 780,00 zł<text:s/></text:p>
          </table:table-cell>
          <table:table-cell table:number-columns-repeated="16373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22">
            <text:p>Roztwor buforowy ph 1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style-name="ce22">
            <text:p>Roztwor buforowy ph 2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22">
            <text:p>Roztwor buforowy ph 3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style-name="ce22">
            <text:p>Roztwor buforowy ph 4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5" table:style-name="ce24">
            <text:p>15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115.05" table:style-name="ce18">
            <text:p><text:s/>115,05 zł<text:s/></text:p>
          </table:table-cell>
          <table:table-cell office:value-type="float" office:value="26.461500000000001" table:style-name="ce19">
            <text:p><text:s/>26,46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141.44999999999999" table:style-name="ce19">
            <text:p><text:s/>141,45 zł<text:s/></text:p>
          </table:table-cell>
          <table:table-cell table:number-columns-repeated="16373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style-name="ce22">
            <text:p>Roztwor buforowy ph 5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style-name="ce22">
            <text:p>Roztwor buforowy ph 6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style-name="ce22">
            <text:p>Roztwor buforowy ph 7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5" table:style-name="ce24">
            <text:p>15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115.05" table:style-name="ce18">
            <text:p><text:s/>115,05 zł<text:s/></text:p>
          </table:table-cell>
          <table:table-cell office:value-type="float" office:value="26.461500000000001" table:style-name="ce19">
            <text:p><text:s/>26,46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141.44999999999999" table:style-name="ce19">
            <text:p><text:s/>141,45 zł<text:s/></text:p>
          </table:table-cell>
          <table:table-cell table:number-columns-repeated="16373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style-name="ce22">
            <text:p>Roztwor buforowy ph 8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22">
            <text:p>Roztwor buforowy ph 9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2">
            <text:p>Roztwor buforowy ph10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7.67" table:style-name="ce28">
            <text:p><text:s/>7,67 zł<text:s/></text:p>
          </table:table-cell>
          <table:table-cell office:value-type="float" office:value="76.7" table:style-name="ce18">
            <text:p><text:s/>76,70 zł<text:s/></text:p>
          </table:table-cell>
          <table:table-cell office:value-type="float" office:value="17.640999999999998" table:style-name="ce19">
            <text:p><text:s/>17,64 zł<text:s/></text:p>
          </table:table-cell>
          <table:table-cell office:value-type="float" office:value="9.4341000000000008" table:style-name="ce20">
            <text:p><text:s/>9,43 zł<text:s/></text:p>
          </table:table-cell>
          <table:table-cell office:value-type="float" office:value="94.3" table:style-name="ce19">
            <text:p><text:s/>94,30 zł<text:s/></text:p>
          </table:table-cell>
          <table:table-cell table:number-columns-repeated="16373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22">
            <text:p>Roztwor buforowy ph11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177664806</text:p>
          </table:table-cell>
          <table:table-cell office:value-type="float" office:value="23.32" table:style-name="ce28">
            <text:p><text:s/>23,32 zł<text:s/></text:p>
          </table:table-cell>
          <table:table-cell office:value-type="float" office:value="116.6" table:style-name="ce18">
            <text:p><text:s/>116,60 zł<text:s/></text:p>
          </table:table-cell>
          <table:table-cell office:value-type="float" office:value="26.818000000000001" table:style-name="ce19">
            <text:p><text:s/>26,82 zł<text:s/></text:p>
          </table:table-cell>
          <table:table-cell office:value-type="float" office:value="28.683599999999998" table:style-name="ce20">
            <text:p><text:s/>28,68 zł<text:s/></text:p>
          </table:table-cell>
          <table:table-cell office:value-type="float" office:value="143.4" table:style-name="ce19">
            <text:p><text:s/>143,40 zł<text:s/></text:p>
          </table:table-cell>
          <table:table-cell table:number-columns-repeated="16373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2">
            <text:p>Roztwor buforowy ph12 poj. 100m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177664807</text:p>
          </table:table-cell>
          <table:table-cell office:value-type="float" office:value="23.32" table:style-name="ce28">
            <text:p><text:s/>23,32 zł<text:s/></text:p>
          </table:table-cell>
          <table:table-cell office:value-type="float" office:value="116.6" table:style-name="ce18">
            <text:p><text:s/>116,60 zł<text:s/></text:p>
          </table:table-cell>
          <table:table-cell office:value-type="float" office:value="26.818000000000001" table:style-name="ce19">
            <text:p><text:s/>26,82 zł<text:s/></text:p>
          </table:table-cell>
          <table:table-cell office:value-type="float" office:value="28.683599999999998" table:style-name="ce20">
            <text:p><text:s/>28,68 zł<text:s/></text:p>
          </table:table-cell>
          <table:table-cell office:value-type="float" office:value="143.4" table:style-name="ce19">
            <text:p><text:s/>143,40 zł<text:s/></text:p>
          </table:table-cell>
          <table:table-cell table:number-columns-repeated="16373"/>
        </table:table-row>
        <table:table-row table:style-name="ro6">
          <table:table-cell office:value-type="float" office:value="93" table:style-name="ce13">
            <text:p>93</text:p>
          </table:table-cell>
          <table:table-cell office:value-type="string" table:style-name="ce35">
            <text:p>Amonu żelaza (II) siarczan uwod, pojemność 1k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5" table:style-name="ce37">
            <text:p>5</text:p>
          </table:table-cell>
          <table:table-cell office:value-type="string" table:style-name="ce51">
            <text:p>Eurochem</text:p>
          </table:table-cell>
          <table:table-cell office:value-type="float" office:value="37.799999999999997" table:style-name="ce28">
            <text:p><text:s/>37,80 zł<text:s/></text:p>
          </table:table-cell>
          <table:table-cell office:value-type="float" office:value="189" table:style-name="ce18">
            <text:p><text:s/>189,00 zł<text:s/></text:p>
          </table:table-cell>
          <table:table-cell office:value-type="float" office:value="43.47" table:style-name="ce19">
            <text:p><text:s/>43,47 zł<text:s/></text:p>
          </table:table-cell>
          <table:table-cell office:value-type="float" office:value="46.494" table:style-name="ce20">
            <text:p><text:s/>46,49 zł<text:s/></text:p>
          </table:table-cell>
          <table:table-cell office:value-type="float" office:value="232.45" table:style-name="ce19">
            <text:p><text:s/>232,45 zł<text:s/></text:p>
          </table:table-cell>
          <table:table-cell table:number-columns-repeated="16373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string" table:style-name="ce35">
            <text:p>Amonu zelaza (III) siarczan uwod, pojemność 1k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5" table:style-name="ce37">
            <text:p>5</text:p>
          </table:table-cell>
          <table:table-cell office:value-type="string" table:style-name="ce51">
            <text:p>Eurochem</text:p>
          </table:table-cell>
          <table:table-cell office:value-type="float" office:value="77.7" table:style-name="ce28">
            <text:p><text:s/>77,70 zł<text:s/></text:p>
          </table:table-cell>
          <table:table-cell office:value-type="float" office:value="388.5" table:style-name="ce18">
            <text:p><text:s/>388,50 zł<text:s/></text:p>
          </table:table-cell>
          <table:table-cell office:value-type="float" office:value="89.355000000000004" table:style-name="ce19">
            <text:p><text:s/>89,36 zł<text:s/></text:p>
          </table:table-cell>
          <table:table-cell office:value-type="float" office:value="95.570999999999998" table:style-name="ce20">
            <text:p><text:s/>95,57 zł<text:s/></text:p>
          </table:table-cell>
          <table:table-cell office:value-type="float" office:value="477.85" table:style-name="ce19">
            <text:p><text:s/>477,85 zł<text:s/></text:p>
          </table:table-cell>
          <table:table-cell table:number-columns-repeated="16373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22">
            <text:p>Amonu mrówcz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24.15" table:style-name="ce28">
            <text:p><text:s/>24,15 zł<text:s/></text:p>
          </table:table-cell>
          <table:table-cell office:value-type="float" office:value="24.15" table:style-name="ce18">
            <text:p><text:s/>24,15 zł<text:s/></text:p>
          </table:table-cell>
          <table:table-cell office:value-type="float" office:value="5.5545" table:style-name="ce19">
            <text:p><text:s/>5,55 zł<text:s/></text:p>
          </table:table-cell>
          <table:table-cell office:value-type="float" office:value="29.704499999999999" table:style-name="ce20">
            <text:p><text:s/>29,70 zł<text:s/></text:p>
          </table:table-cell>
          <table:table-cell office:value-type="float" office:value="29.704499999999999" table:style-name="ce19">
            <text:p><text:s/>29,70 zł<text:s/></text:p>
          </table:table-cell>
          <table:table-cell table:number-columns-repeated="16373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2">
            <text:p>Amonu mrówcz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21.63" table:style-name="ce28">
            <text:p><text:s/>21,63 zł<text:s/></text:p>
          </table:table-cell>
          <table:table-cell office:value-type="float" office:value="21.63" table:style-name="ce18">
            <text:p><text:s/>21,63 zł<text:s/></text:p>
          </table:table-cell>
          <table:table-cell office:value-type="float" office:value="4.9748999999999999" table:style-name="ce19">
            <text:p><text:s/>4,97 zł<text:s/></text:p>
          </table:table-cell>
          <table:table-cell office:value-type="float" office:value="26.604900000000001" table:style-name="ce20">
            <text:p><text:s/>26,60 zł<text:s/></text:p>
          </table:table-cell>
          <table:table-cell office:value-type="float" office:value="26.604900000000001" table:style-name="ce19">
            <text:p><text:s/>26,60 zł<text:s/></text:p>
          </table:table-cell>
          <table:table-cell table:number-columns-repeated="16373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22">
            <text:p>Amonu azot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12.6" table:style-name="ce28">
            <text:p><text:s/>12,60 zł<text:s/></text:p>
          </table:table-cell>
          <table:table-cell office:value-type="float" office:value="25.2" table:style-name="ce18">
            <text:p><text:s/>25,20 zł<text:s/></text:p>
          </table:table-cell>
          <table:table-cell office:value-type="float" office:value="5.7960000000000003" table:style-name="ce19">
            <text:p><text:s/>5,80 zł<text:s/></text:p>
          </table:table-cell>
          <table:table-cell office:value-type="float" office:value="15.497999999999999" table:style-name="ce20">
            <text:p><text:s/>15,50 zł<text:s/></text:p>
          </table:table-cell>
          <table:table-cell office:value-type="float" office:value="30.995999999999999" table:style-name="ce19">
            <text:p><text:s/>31,00 zł<text:s/></text:p>
          </table:table-cell>
          <table:table-cell table:number-columns-repeated="16373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2">
            <text:p>Amonu chlorek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<text:s/>421372606</text:p>
          </table:table-cell>
          <table:table-cell office:value-type="float" office:value="12.57" table:style-name="ce28">
            <text:p><text:s/>12,57 zł<text:s/></text:p>
          </table:table-cell>
          <table:table-cell office:value-type="float" office:value="62.85" table:style-name="ce18">
            <text:p><text:s/>62,85 zł<text:s/></text:p>
          </table:table-cell>
          <table:table-cell office:value-type="float" office:value="14.455500000000001" table:style-name="ce19">
            <text:p><text:s/>14,46 zł<text:s/></text:p>
          </table:table-cell>
          <table:table-cell office:value-type="float" office:value="15.4611" table:style-name="ce20">
            <text:p><text:s/>15,46 zł<text:s/></text:p>
          </table:table-cell>
          <table:table-cell office:value-type="float" office:value="77.3" table:style-name="ce19">
            <text:p><text:s/>77,30 zł<text:s/></text:p>
          </table:table-cell>
          <table:table-cell table:number-columns-repeated="16373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22">
            <text:p>Amonu chlorek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<text:s/>111372607</text:p>
          </table:table-cell>
          <table:table-cell office:value-type="float" office:value="16.46" table:style-name="ce28">
            <text:p><text:s/>16,46 zł<text:s/></text:p>
          </table:table-cell>
          <table:table-cell office:value-type="float" office:value="82.3" table:style-name="ce18">
            <text:p><text:s/>82,30 zł<text:s/></text:p>
          </table:table-cell>
          <table:table-cell office:value-type="float" office:value="18.928999999999998" table:style-name="ce19">
            <text:p><text:s/>18,93 zł<text:s/></text:p>
          </table:table-cell>
          <table:table-cell office:value-type="float" office:value="20.245799999999999" table:style-name="ce20">
            <text:p><text:s/>20,25 zł<text:s/></text:p>
          </table:table-cell>
          <table:table-cell office:value-type="float" office:value="101.25" table:style-name="ce19">
            <text:p><text:s/>101,25 zł<text:s/></text:p>
          </table:table-cell>
          <table:table-cell table:number-columns-repeated="16373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2">
            <text:p>Amonu dwuchromi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54.6" table:style-name="ce28">
            <text:p><text:s/>54,60 zł<text:s/></text:p>
          </table:table-cell>
          <table:table-cell office:value-type="float" office:value="218.4" table:style-name="ce18">
            <text:p><text:s/>218,40 zł<text:s/></text:p>
          </table:table-cell>
          <table:table-cell office:value-type="float" office:value="50.231999999999999" table:style-name="ce19">
            <text:p><text:s/>50,23 zł<text:s/></text:p>
          </table:table-cell>
          <table:table-cell office:value-type="float" office:value="67.158000000000001" table:style-name="ce20">
            <text:p><text:s/>67,16 zł<text:s/></text:p>
          </table:table-cell>
          <table:table-cell office:value-type="float" office:value="268.64" table:style-name="ce19">
            <text:p><text:s/>268,64 zł<text:s/></text:p>
          </table:table-cell>
          <table:table-cell table:number-columns-repeated="16373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22">
            <text:p>Amonu dwuchromi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64.05" table:style-name="ce28">
            <text:p><text:s/>64,05 zł<text:s/></text:p>
          </table:table-cell>
          <table:table-cell office:value-type="float" office:value="256.2" table:style-name="ce18">
            <text:p><text:s/>256,20 zł<text:s/></text:p>
          </table:table-cell>
          <table:table-cell office:value-type="float" office:value="58.926000000000002" table:style-name="ce19">
            <text:p><text:s/>58,93 zł<text:s/></text:p>
          </table:table-cell>
          <table:table-cell office:value-type="float" office:value="78.781499999999994" table:style-name="ce20">
            <text:p><text:s/>78,78 zł<text:s/></text:p>
          </table:table-cell>
          <table:table-cell office:value-type="float" office:value="315.12" table:style-name="ce19">
            <text:p><text:s/>315,12 zł<text:s/></text:p>
          </table:table-cell>
          <table:table-cell table:number-columns-repeated="16373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2">
            <text:p>Amonu fluorek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421381400</text:p>
          </table:table-cell>
          <table:table-cell office:value-type="float" office:value="55.3" table:style-name="ce28">
            <text:p><text:s/>55,30 zł<text:s/></text:p>
          </table:table-cell>
          <table:table-cell office:value-type="float" office:value="110.6" table:style-name="ce18">
            <text:p><text:s/>110,60 zł<text:s/></text:p>
          </table:table-cell>
          <table:table-cell office:value-type="float" office:value="25.437999999999999" table:style-name="ce19">
            <text:p><text:s/>25,44 zł<text:s/></text:p>
          </table:table-cell>
          <table:table-cell office:value-type="float" office:value="68.019000000000005" table:style-name="ce20">
            <text:p><text:s/>68,02 zł<text:s/></text:p>
          </table:table-cell>
          <table:table-cell office:value-type="float" office:value="136.03800000000001" table:style-name="ce19">
            <text:p><text:s/>136,04 zł<text:s/></text:p>
          </table:table-cell>
          <table:table-cell table:number-columns-repeated="16373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22">
            <text:p>Amonu octan <text:s/>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Chempur</text:p>
            <text:p><text:s/>111392705</text:p>
          </table:table-cell>
          <table:table-cell office:value-type="float" office:value="39.39" table:style-name="ce28">
            <text:p><text:s/>39,39 zł<text:s/></text:p>
          </table:table-cell>
          <table:table-cell office:value-type="float" office:value="118.17" table:style-name="ce18">
            <text:p><text:s/>118,17 zł<text:s/></text:p>
          </table:table-cell>
          <table:table-cell office:value-type="float" office:value="27.179099999999998" table:style-name="ce19">
            <text:p><text:s/>27,18 zł<text:s/></text:p>
          </table:table-cell>
          <table:table-cell office:value-type="float" office:value="48.4497" table:style-name="ce20">
            <text:p><text:s/>48,45 zł<text:s/></text:p>
          </table:table-cell>
          <table:table-cell office:value-type="float" office:value="145.34909999999999" table:style-name="ce19">
            <text:p><text:s/>145,35 zł<text:s/></text:p>
          </table:table-cell>
          <table:table-cell table:number-columns-repeated="16373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style-name="ce22">
            <text:p>Amonu octan 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1392705</text:p>
          </table:table-cell>
          <table:table-cell office:value-type="float" office:value="25.14" table:style-name="ce28">
            <text:p><text:s/>25,14 zł<text:s/></text:p>
          </table:table-cell>
          <table:table-cell office:value-type="float" office:value="50.28" table:style-name="ce18">
            <text:p><text:s/>50,28 zł<text:s/></text:p>
          </table:table-cell>
          <table:table-cell office:value-type="float" office:value="11.564399999999999" table:style-name="ce19">
            <text:p><text:s/>11,56 zł<text:s/></text:p>
          </table:table-cell>
          <table:table-cell office:value-type="float" office:value="30.9222" table:style-name="ce20">
            <text:p><text:s/>30,92 zł<text:s/></text:p>
          </table:table-cell>
          <table:table-cell office:value-type="float" office:value="61.8444" table:style-name="ce19">
            <text:p><text:s/>61,84 zł<text:s/></text:p>
          </table:table-cell>
          <table:table-cell table:number-columns-repeated="16373"/>
        </table:table-row>
        <table:table-row table:style-name="ro6">
          <table:table-cell office:value-type="float" office:value="105" table:style-name="ce13">
            <text:p>105</text:p>
          </table:table-cell>
          <table:table-cell office:value-type="string" table:style-name="ce22">
            <text:p>Amonu siarczan oboj.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Avantor</text:p>
            <text:p><text:s/>BA9720110</text:p>
          </table:table-cell>
          <table:table-cell office:value-type="float" office:value="15.32" table:style-name="ce28">
            <text:p><text:s/>15,32 zł<text:s/></text:p>
          </table:table-cell>
          <table:table-cell office:value-type="float" office:value="61.28" table:style-name="ce18">
            <text:p><text:s/>61,28 zł<text:s/></text:p>
          </table:table-cell>
          <table:table-cell office:value-type="float" office:value="14.0944" table:style-name="ce19">
            <text:p><text:s/>14,09 zł<text:s/></text:p>
          </table:table-cell>
          <table:table-cell office:value-type="float" office:value="18.843599999999999" table:style-name="ce20">
            <text:p><text:s/>18,84 zł<text:s/></text:p>
          </table:table-cell>
          <table:table-cell office:value-type="float" office:value="75.36" table:style-name="ce19">
            <text:p><text:s/>75,36 zł<text:s/></text:p>
          </table:table-cell>
          <table:table-cell table:number-columns-repeated="16373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2">
            <text:p>Amonu siarczan oboj. 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0.29" table:style-name="ce28">
            <text:p><text:s/>10,29 zł<text:s/></text:p>
          </table:table-cell>
          <table:table-cell office:value-type="float" office:value="51.45" table:style-name="ce18">
            <text:p><text:s/>51,45 zł<text:s/></text:p>
          </table:table-cell>
          <table:table-cell office:value-type="float" office:value="11.833500000000001" table:style-name="ce19">
            <text:p><text:s/>11,83 zł<text:s/></text:p>
          </table:table-cell>
          <table:table-cell office:value-type="float" office:value="12.656700000000001" table:style-name="ce20">
            <text:p><text:s/>12,66 zł<text:s/></text:p>
          </table:table-cell>
          <table:table-cell office:value-type="float" office:value="63.3" table:style-name="ce19">
            <text:p><text:s/>63,30 zł<text:s/></text:p>
          </table:table-cell>
          <table:table-cell table:number-columns-repeated="16373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22">
            <text:p>Amonu węglan oboj.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<text:s/>111403608</text:p>
          </table:table-cell>
          <table:table-cell office:value-type="float" office:value="44.95" table:style-name="ce28">
            <text:p><text:s/>44,95 zł<text:s/></text:p>
          </table:table-cell>
          <table:table-cell office:value-type="float" office:value="224.75" table:style-name="ce18">
            <text:p><text:s/>224,75 zł<text:s/></text:p>
          </table:table-cell>
          <table:table-cell office:value-type="float" office:value="51.692500000000003" table:style-name="ce19">
            <text:p><text:s/>51,69 zł<text:s/></text:p>
          </table:table-cell>
          <table:table-cell office:value-type="float" office:value="55.288499999999999" table:style-name="ce20">
            <text:p><text:s/>55,29 zł<text:s/></text:p>
          </table:table-cell>
          <table:table-cell office:value-type="float" office:value="276.45" table:style-name="ce19">
            <text:p><text:s/>276,45 zł<text:s/></text:p>
          </table:table-cell>
          <table:table-cell table:number-columns-repeated="16373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style-name="ce22">
            <text:p>Baru azot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Eurochem</text:p>
          </table:table-cell>
          <table:table-cell office:value-type="float" office:value="38.75" table:style-name="ce28">
            <text:p><text:s/>38,75 zł<text:s/></text:p>
          </table:table-cell>
          <table:table-cell office:value-type="float" office:value="155" table:style-name="ce18">
            <text:p><text:s/>155,00 zł<text:s/></text:p>
          </table:table-cell>
          <table:table-cell office:value-type="float" office:value="35.65" table:style-name="ce19">
            <text:p><text:s/>35,65 zł<text:s/></text:p>
          </table:table-cell>
          <table:table-cell office:value-type="float" office:value="47.662500000000001" table:style-name="ce20">
            <text:p><text:s/>47,66 zł<text:s/></text:p>
          </table:table-cell>
          <table:table-cell office:value-type="float" office:value="190.64" table:style-name="ce19">
            <text:p><text:s/>190,64 zł<text:s/></text:p>
          </table:table-cell>
          <table:table-cell table:number-columns-repeated="16373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22">
            <text:p>Baru chlorek <text:s/>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23.31" table:style-name="ce28">
            <text:p><text:s/>23,31 zł<text:s/></text:p>
          </table:table-cell>
          <table:table-cell office:value-type="float" office:value="116.55" table:style-name="ce18">
            <text:p><text:s/>116,55 zł<text:s/></text:p>
          </table:table-cell>
          <table:table-cell office:value-type="float" office:value="26.8065" table:style-name="ce19">
            <text:p><text:s/>26,81 zł<text:s/></text:p>
          </table:table-cell>
          <table:table-cell office:value-type="float" office:value="28.671299999999999" table:style-name="ce20">
            <text:p><text:s/>28,67 zł<text:s/></text:p>
          </table:table-cell>
          <table:table-cell office:value-type="float" office:value="143.35" table:style-name="ce19">
            <text:p><text:s/>143,35 zł<text:s/></text:p>
          </table:table-cell>
          <table:table-cell table:number-columns-repeated="16373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2">
            <text:p>Chromu azot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52">
            <text:p>2</text:p>
          </table:table-cell>
          <table:table-cell office:value-type="string" table:style-name="ce31">
            <text:p>Acros</text:p>
            <text:p>219205000</text:p>
          </table:table-cell>
          <table:table-cell office:value-type="float" office:value="84" table:style-name="ce32">
            <text:p><text:s/>84,00 zł<text:s/></text:p>
          </table:table-cell>
          <table:table-cell office:value-type="float" office:value="168" table:style-name="ce18">
            <text:p><text:s/>168,00 zł<text:s/></text:p>
          </table:table-cell>
          <table:table-cell office:value-type="float" office:value="38.64" table:style-name="ce19">
            <text:p><text:s/>38,64 zł<text:s/></text:p>
          </table:table-cell>
          <table:table-cell office:value-type="float" office:value="103.32" table:style-name="ce20">
            <text:p><text:s/>103,32 zł<text:s/></text:p>
          </table:table-cell>
          <table:table-cell office:value-type="float" office:value="206.64" table:style-name="ce19">
            <text:p><text:s/>206,64 zł<text:s/></text:p>
          </table:table-cell>
          <table:table-cell table:number-columns-repeated="16373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22">
            <text:p>Cyna metal proszek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Merck<text:span text:style-name="T1"/></text:p>
            <text:p><text:span text:style-name="T3">1.07807.0250</text:span></text:p>
          </table:table-cell>
          <table:table-cell office:value-type="float" office:value="259.67" table:style-name="ce28">
            <text:p><text:s/>259,67 zł<text:s/></text:p>
          </table:table-cell>
          <table:table-cell office:value-type="float" office:value="1038.68" table:style-name="ce18">
            <text:p><text:s/>1 038,68 zł<text:s/></text:p>
          </table:table-cell>
          <table:table-cell office:value-type="float" office:value="238.8964" table:style-name="ce19">
            <text:p><text:s/>238,90 zł<text:s/></text:p>
          </table:table-cell>
          <table:table-cell office:value-type="float" office:value="319.39409999999998" table:style-name="ce20">
            <text:p><text:s/>319,39 zł<text:s/></text:p>
          </table:table-cell>
          <table:table-cell office:value-type="float" office:value="1277.56" table:style-name="ce19">
            <text:p><text:s/>1 277,56 zł<text:s/></text:p>
          </table:table-cell>
          <table:table-cell table:number-columns-repeated="16373"/>
        </table:table-row>
        <table:table-row table:style-name="ro7">
          <table:table-cell office:value-type="float" office:value="112" table:style-name="ce21">
            <text:p>112</text:p>
          </table:table-cell>
          <table:table-cell office:value-type="string" table:style-name="ce22">
            <text:p>Cynk metal granulki wolny od arsenu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263135110</text:p>
          </table:table-cell>
          <table:table-cell office:value-type="float" office:value="61.11" table:style-name="ce28">
            <text:p><text:s/>61,11 zł<text:s/></text:p>
          </table:table-cell>
          <table:table-cell office:value-type="float" office:value="122.22" table:style-name="ce18">
            <text:p><text:s/>122,22 zł<text:s/></text:p>
          </table:table-cell>
          <table:table-cell office:value-type="float" office:value="28.110600000000002" table:style-name="ce19">
            <text:p><text:s/>28,11 zł<text:s/></text:p>
          </table:table-cell>
          <table:table-cell office:value-type="float" office:value="75.165300000000002" table:style-name="ce20">
            <text:p><text:s/>75,17 zł<text:s/></text:p>
          </table:table-cell>
          <table:table-cell office:value-type="float" office:value="150.34" table:style-name="ce19">
            <text:p><text:s/>150,34 zł<text:s/></text:p>
          </table:table-cell>
          <table:table-cell table:number-columns-repeated="16373"/>
        </table:table-row>
        <table:table-row table:style-name="ro6">
          <table:table-cell office:value-type="float" office:value="113" table:style-name="ce13">
            <text:p>113</text:p>
          </table:table-cell>
          <table:table-cell office:value-type="string" table:style-name="ce22">
            <text:p>Cynk metal granulki 30mesh, pojemność 1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cros</text:p>
            <text:p><text:s/>222611000</text:p>
          </table:table-cell>
          <table:table-cell office:value-type="float" office:value="128.1" table:style-name="ce28">
            <text:p><text:s/>128,10 zł<text:s/></text:p>
          </table:table-cell>
          <table:table-cell office:value-type="float" office:value="256.2" table:style-name="ce18">
            <text:p><text:s/>256,20 zł<text:s/></text:p>
          </table:table-cell>
          <table:table-cell office:value-type="float" office:value="58.926000000000002" table:style-name="ce19">
            <text:p><text:s/>58,93 zł<text:s/></text:p>
          </table:table-cell>
          <table:table-cell office:value-type="float" office:value="157.56299999999999" table:style-name="ce20">
            <text:p><text:s/>157,56 zł<text:s/></text:p>
          </table:table-cell>
          <table:table-cell office:value-type="float" office:value="315.12" table:style-name="ce19">
            <text:p><text:s/>315,12 zł<text:s/></text:p>
          </table:table-cell>
          <table:table-cell table:number-columns-repeated="16373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2">
            <text:p>Cynk met. proszek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<text:s/>263016112</text:p>
          </table:table-cell>
          <table:table-cell office:value-type="float" office:value="92.3" table:style-name="ce28">
            <text:p><text:s/>92,30 zł<text:s/></text:p>
          </table:table-cell>
          <table:table-cell office:value-type="float" office:value="184.6" table:style-name="ce18">
            <text:p><text:s/>184,60 zł<text:s/></text:p>
          </table:table-cell>
          <table:table-cell office:value-type="float" office:value="42.457999999999998" table:style-name="ce19">
            <text:p><text:s/>42,46 zł<text:s/></text:p>
          </table:table-cell>
          <table:table-cell office:value-type="float" office:value="113.529" table:style-name="ce20">
            <text:p><text:s/>113,53 zł<text:s/></text:p>
          </table:table-cell>
          <table:table-cell office:value-type="float" office:value="227.05799999999999" table:style-name="ce19">
            <text:p><text:s/>227,06 zł<text:s/></text:p>
          </table:table-cell>
          <table:table-cell table:number-columns-repeated="16373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22">
            <text:p>Cynku azotan <text:s/>uwod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1.63" table:style-name="ce28">
            <text:p><text:s/>21,63 zł<text:s/></text:p>
          </table:table-cell>
          <table:table-cell office:value-type="float" office:value="43.26" table:style-name="ce18">
            <text:p><text:s/>43,26 zł<text:s/></text:p>
          </table:table-cell>
          <table:table-cell office:value-type="float" office:value="9.9497999999999998" table:style-name="ce19">
            <text:p><text:s/>9,95 zł<text:s/></text:p>
          </table:table-cell>
          <table:table-cell office:value-type="float" office:value="26.604900000000001" table:style-name="ce20">
            <text:p><text:s/>26,60 zł<text:s/></text:p>
          </table:table-cell>
          <table:table-cell office:value-type="float" office:value="53.2" table:style-name="ce19">
            <text:p><text:s/>53,20 zł<text:s/></text:p>
          </table:table-cell>
          <table:table-cell table:number-columns-repeated="16373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22">
            <text:p>Cynku azotan 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1.63" table:style-name="ce28">
            <text:p><text:s/>21,63 zł<text:s/></text:p>
          </table:table-cell>
          <table:table-cell office:value-type="float" office:value="43.26" table:style-name="ce18">
            <text:p><text:s/>43,26 zł<text:s/></text:p>
          </table:table-cell>
          <table:table-cell office:value-type="float" office:value="9.9497999999999998" table:style-name="ce19">
            <text:p><text:s/>9,95 zł<text:s/></text:p>
          </table:table-cell>
          <table:table-cell office:value-type="float" office:value="26.604900000000001" table:style-name="ce20">
            <text:p><text:s/>26,60 zł<text:s/></text:p>
          </table:table-cell>
          <table:table-cell office:value-type="float" office:value="53.2" table:style-name="ce19">
            <text:p><text:s/>53,20 zł<text:s/></text:p>
          </table:table-cell>
          <table:table-cell table:number-columns-repeated="16373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22">
            <text:p>Cynku chlorek bzw.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Stanlab</text:p>
          </table:table-cell>
          <table:table-cell office:value-type="float" office:value="7.35" table:style-name="ce28">
            <text:p><text:s/>7,35 zł<text:s/></text:p>
          </table:table-cell>
          <table:table-cell office:value-type="float" office:value="147" table:style-name="ce18">
            <text:p><text:s/>147,00 zł<text:s/></text:p>
          </table:table-cell>
          <table:table-cell office:value-type="float" office:value="33.81" table:style-name="ce19">
            <text:p><text:s/>33,81 zł<text:s/></text:p>
          </table:table-cell>
          <table:table-cell office:value-type="float" office:value="9.0404999999999998" table:style-name="ce20">
            <text:p><text:s/>9,04 zł<text:s/></text:p>
          </table:table-cell>
          <table:table-cell office:value-type="float" office:value="180.8" table:style-name="ce19">
            <text:p><text:s/>180,80 zł<text:s/></text:p>
          </table:table-cell>
          <table:table-cell table:number-columns-repeated="16373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22">
            <text:p>Cynku octan uwod.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17.850000000000001" table:style-name="ce28">
            <text:p><text:s/>17,85 zł<text:s/></text:p>
          </table:table-cell>
          <table:table-cell office:value-type="float" office:value="35.700000000000003" table:style-name="ce18">
            <text:p><text:s/>35,70 zł<text:s/></text:p>
          </table:table-cell>
          <table:table-cell office:value-type="float" office:value="8.2110000000000003" table:style-name="ce19">
            <text:p><text:s/>8,21 zł<text:s/></text:p>
          </table:table-cell>
          <table:table-cell office:value-type="float" office:value="21.955500000000001" table:style-name="ce20">
            <text:p><text:s/>21,96 zł<text:s/></text:p>
          </table:table-cell>
          <table:table-cell office:value-type="float" office:value="43.92" table:style-name="ce19">
            <text:p><text:s/>43,92 zł<text:s/></text:p>
          </table:table-cell>
          <table:table-cell table:number-columns-repeated="16373"/>
        </table:table-row>
        <table:table-row table:style-name="ro6">
          <table:table-cell office:value-type="float" office:value="119" table:style-name="ce13">
            <text:p>119</text:p>
          </table:table-cell>
          <table:table-cell office:value-type="string" table:style-name="ce22">
            <text:p>Cynku siarczan uwod.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<text:s/>BA5750119</text:p>
          </table:table-cell>
          <table:table-cell office:value-type="float" office:value="20.2" table:style-name="ce28">
            <text:p><text:s/>20,20 zł<text:s/></text:p>
          </table:table-cell>
          <table:table-cell office:value-type="float" office:value="40.4" table:style-name="ce18">
            <text:p><text:s/>40,40 zł<text:s/></text:p>
          </table:table-cell>
          <table:table-cell office:value-type="float" office:value="9.2919999999999998" table:style-name="ce19">
            <text:p><text:s/>9,29 zł<text:s/></text:p>
          </table:table-cell>
          <table:table-cell office:value-type="float" office:value="24.846" table:style-name="ce20">
            <text:p><text:s/>24,85 zł<text:s/></text:p>
          </table:table-cell>
          <table:table-cell office:value-type="float" office:value="49.7" table:style-name="ce19">
            <text:p><text:s/>49,70 zł<text:s/></text:p>
          </table:table-cell>
          <table:table-cell table:number-columns-repeated="16373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string" table:style-name="ce22">
            <text:p>Cynku siarczan uwod.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Avantor</text:p>
            <text:p><text:s/>BA5750119</text:p>
          </table:table-cell>
          <table:table-cell office:value-type="float" office:value="20.2" table:style-name="ce28">
            <text:p><text:s/>20,20 zł<text:s/></text:p>
          </table:table-cell>
          <table:table-cell office:value-type="float" office:value="101" table:style-name="ce18">
            <text:p><text:s/>101,00 zł<text:s/></text:p>
          </table:table-cell>
          <table:table-cell office:value-type="float" office:value="23.23" table:style-name="ce19">
            <text:p><text:s/>23,23 zł<text:s/></text:p>
          </table:table-cell>
          <table:table-cell office:value-type="float" office:value="24.846" table:style-name="ce20">
            <text:p><text:s/>24,85 zł<text:s/></text:p>
          </table:table-cell>
          <table:table-cell office:value-type="float" office:value="124.25" table:style-name="ce19">
            <text:p><text:s/>124,25 zł<text:s/></text:p>
          </table:table-cell>
          <table:table-cell table:number-columns-repeated="16373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22">
            <text:p>Glinu azotan uwod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11.55" table:style-name="ce28">
            <text:p><text:s/>11,55 zł<text:s/></text:p>
          </table:table-cell>
          <table:table-cell office:value-type="float" office:value="46.2" table:style-name="ce18">
            <text:p><text:s/>46,20 zł<text:s/></text:p>
          </table:table-cell>
          <table:table-cell office:value-type="float" office:value="10.625999999999999" table:style-name="ce19">
            <text:p><text:s/>10,63 zł<text:s/></text:p>
          </table:table-cell>
          <table:table-cell office:value-type="float" office:value="14.2065" table:style-name="ce20">
            <text:p><text:s/>14,21 zł<text:s/></text:p>
          </table:table-cell>
          <table:table-cell office:value-type="float" office:value="56.84" table:style-name="ce19">
            <text:p><text:s/>56,84 zł<text:s/></text:p>
          </table:table-cell>
          <table:table-cell table:number-columns-repeated="16373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2">
            <text:p>Glinu chlorek bzw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424534802</text:p>
          </table:table-cell>
          <table:table-cell office:value-type="float" office:value="51.95" table:style-name="ce28">
            <text:p><text:s/>51,95 zł<text:s/></text:p>
          </table:table-cell>
          <table:table-cell office:value-type="float" office:value="103.9" table:style-name="ce18">
            <text:p><text:s/>103,90 zł<text:s/></text:p>
          </table:table-cell>
          <table:table-cell office:value-type="float" office:value="23.896999999999998" table:style-name="ce19">
            <text:p><text:s/>23,90 zł<text:s/></text:p>
          </table:table-cell>
          <table:table-cell office:value-type="float" office:value="63.898499999999999" table:style-name="ce20">
            <text:p><text:s/>63,90 zł<text:s/></text:p>
          </table:table-cell>
          <table:table-cell office:value-type="float" office:value="127.797" table:style-name="ce19">
            <text:p><text:s/>127,80 zł<text:s/></text:p>
          </table:table-cell>
          <table:table-cell table:number-columns-repeated="16373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22">
            <text:p>Glinu chlorek bzw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4534802</text:p>
          </table:table-cell>
          <table:table-cell office:value-type="float" office:value="34.36" table:style-name="ce28">
            <text:p><text:s/>34,36 zł<text:s/></text:p>
          </table:table-cell>
          <table:table-cell office:value-type="float" office:value="68.72" table:style-name="ce18">
            <text:p><text:s/>68,72 zł<text:s/></text:p>
          </table:table-cell>
          <table:table-cell office:value-type="float" office:value="15.8056" table:style-name="ce19">
            <text:p><text:s/>15,81 zł<text:s/></text:p>
          </table:table-cell>
          <table:table-cell office:value-type="float" office:value="42.262799999999999" table:style-name="ce20">
            <text:p><text:s/>42,26 zł<text:s/></text:p>
          </table:table-cell>
          <table:table-cell office:value-type="float" office:value="84.52" table:style-name="ce19">
            <text:p><text:s/>84,52 zł<text:s/></text:p>
          </table:table-cell>
          <table:table-cell table:number-columns-repeated="16373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22">
            <text:p>Glinu chlorek uw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4535203</text:p>
          </table:table-cell>
          <table:table-cell office:value-type="float" office:value="21.79" table:style-name="ce28">
            <text:p><text:s/>21,79 zł<text:s/></text:p>
          </table:table-cell>
          <table:table-cell office:value-type="float" office:value="43.58" table:style-name="ce18">
            <text:p><text:s/>43,58 zł<text:s/></text:p>
          </table:table-cell>
          <table:table-cell office:value-type="float" office:value="10.023400000000001" table:style-name="ce19">
            <text:p><text:s/>10,02 zł<text:s/></text:p>
          </table:table-cell>
          <table:table-cell office:value-type="float" office:value="26.8017" table:style-name="ce20">
            <text:p><text:s/>26,80 zł<text:s/></text:p>
          </table:table-cell>
          <table:table-cell office:value-type="float" office:value="53.603400000000001" table:style-name="ce19">
            <text:p><text:s/>53,60 zł<text:s/></text:p>
          </table:table-cell>
          <table:table-cell table:number-columns-repeated="16373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35">
            <text:p>Fosforu pięciotlenek, pojemność 1kg</text:p>
          </table:table-cell>
          <table:table-cell office:value-type="string" table:style-name="ce36">
            <text:p>cz</text:p>
          </table:table-cell>
          <table:table-cell office:value-type="string" table:style-name="ce36">
            <text:p>Szt.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Avantor</text:p>
            <text:p><text:s/>435620424</text:p>
          </table:table-cell>
          <table:table-cell office:value-type="float" office:value="119.82" table:style-name="ce28">
            <text:p><text:s/>119,82 zł<text:s/></text:p>
          </table:table-cell>
          <table:table-cell office:value-type="float" office:value="599.1" table:style-name="ce18">
            <text:p><text:s/>599,10 zł<text:s/></text:p>
          </table:table-cell>
          <table:table-cell office:value-type="float" office:value="137.79300000000001" table:style-name="ce19">
            <text:p><text:s/>137,79 zł<text:s/></text:p>
          </table:table-cell>
          <table:table-cell office:value-type="float" office:value="147.37860000000001" table:style-name="ce20">
            <text:p><text:s/>147,38 zł<text:s/></text:p>
          </table:table-cell>
          <table:table-cell office:value-type="float" office:value="736.9" table:style-name="ce19">
            <text:p><text:s/>736,90 zł<text:s/></text:p>
          </table:table-cell>
          <table:table-cell table:number-columns-repeated="16373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35">
            <text:p>Fosforu pięciotlenek, pojemność 500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51">
            <text:p>Eurochem</text:p>
          </table:table-cell>
          <table:table-cell office:value-type="float" office:value="76.650000000000006" table:style-name="ce28">
            <text:p><text:s/>76,65 zł<text:s/></text:p>
          </table:table-cell>
          <table:table-cell office:value-type="float" office:value="306.60000000000002" table:style-name="ce18">
            <text:p><text:s/>306,60 zł<text:s/></text:p>
          </table:table-cell>
          <table:table-cell office:value-type="float" office:value="70.518000000000001" table:style-name="ce19">
            <text:p><text:s/>70,52 zł<text:s/></text:p>
          </table:table-cell>
          <table:table-cell office:value-type="float" office:value="94.279499999999999" table:style-name="ce20">
            <text:p><text:s/>94,28 zł<text:s/></text:p>
          </table:table-cell>
          <table:table-cell office:value-type="float" office:value="377.11799999999999" table:style-name="ce19">
            <text:p><text:s/>377,12 zł<text:s/></text:p>
          </table:table-cell>
          <table:table-cell table:number-columns-repeated="16373"/>
        </table:table-row>
        <table:table-row table:style-name="ro6">
          <table:table-cell office:value-type="float" office:value="127" table:style-name="ce13">
            <text:p>127</text:p>
          </table:table-cell>
          <table:table-cell office:value-type="string" table:style-name="ce22">
            <text:p>Fosforu tlenochlorek 99%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cros</text:p>
            <text:p>191292500</text:p>
          </table:table-cell>
          <table:table-cell office:value-type="float" office:value="137.55000000000001" table:style-name="ce28">
            <text:p><text:s/>137,55 zł<text:s/></text:p>
          </table:table-cell>
          <table:table-cell office:value-type="float" office:value="275.10000000000002" table:style-name="ce18">
            <text:p><text:s/>275,10 zł<text:s/></text:p>
          </table:table-cell>
          <table:table-cell office:value-type="float" office:value="63.273000000000003" table:style-name="ce19">
            <text:p><text:s/>63,27 zł<text:s/></text:p>
          </table:table-cell>
          <table:table-cell office:value-type="float" office:value="169.1865" table:style-name="ce20">
            <text:p><text:s/>169,19 zł<text:s/></text:p>
          </table:table-cell>
          <table:table-cell office:value-type="float" office:value="338.38" table:style-name="ce19">
            <text:p><text:s/>338,38 zł<text:s/></text:p>
          </table:table-cell>
          <table:table-cell table:number-columns-repeated="16373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style-name="ce22">
            <text:p>Jod, pojemność 2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Eurochem</text:p>
          </table:table-cell>
          <table:table-cell office:value-type="float" office:value="75.599999999999994" table:style-name="ce28">
            <text:p><text:s/>75,60 zł<text:s/></text:p>
          </table:table-cell>
          <table:table-cell office:value-type="float" office:value="151.19999999999999" table:style-name="ce18">
            <text:p><text:s/>151,20 zł<text:s/></text:p>
          </table:table-cell>
          <table:table-cell office:value-type="float" office:value="34.776000000000003" table:style-name="ce19">
            <text:p><text:s/>34,78 zł<text:s/></text:p>
          </table:table-cell>
          <table:table-cell office:value-type="float" office:value="92.988" table:style-name="ce20">
            <text:p><text:s/>92,99 zł<text:s/></text:p>
          </table:table-cell>
          <table:table-cell office:value-type="float" office:value="185.976" table:style-name="ce19">
            <text:p><text:s/>185,98 zł<text:s/></text:p>
          </table:table-cell>
          <table:table-cell table:number-columns-repeated="16373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string" table:style-name="ce22">
            <text:p>J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147" table:style-name="ce28">
            <text:p><text:s/>147,00 zł<text:s/></text:p>
          </table:table-cell>
          <table:table-cell office:value-type="float" office:value="441" table:style-name="ce18">
            <text:p><text:s/>441,00 zł<text:s/></text:p>
          </table:table-cell>
          <table:table-cell office:value-type="float" office:value="101.43" table:style-name="ce19">
            <text:p><text:s/>101,43 zł<text:s/></text:p>
          </table:table-cell>
          <table:table-cell office:value-type="float" office:value="180.81" table:style-name="ce20">
            <text:p><text:s/>180,81 zł<text:s/></text:p>
          </table:table-cell>
          <table:table-cell office:value-type="float" office:value="542.42999999999995" table:style-name="ce19">
            <text:p><text:s/>542,43 zł<text:s/></text:p>
          </table:table-cell>
          <table:table-cell table:number-columns-repeated="16373"/>
        </table:table-row>
        <table:table-row table:style-name="ro6">
          <table:table-cell office:value-type="float" office:value="130" table:style-name="ce21">
            <text:p>130</text:p>
          </table:table-cell>
          <table:table-cell office:value-type="string" table:style-name="ce22">
            <text:p>Kadmu chlorek uwod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4968709</text:p>
          </table:table-cell>
          <table:table-cell office:value-type="float" office:value="29.33" table:style-name="ce28">
            <text:p><text:s/>29,33 zł<text:s/></text:p>
          </table:table-cell>
          <table:table-cell office:value-type="float" office:value="58.66" table:style-name="ce18">
            <text:p><text:s/>58,66 zł<text:s/></text:p>
          </table:table-cell>
          <table:table-cell office:value-type="float" office:value="13.4918" table:style-name="ce19">
            <text:p><text:s/>13,49 zł<text:s/></text:p>
          </table:table-cell>
          <table:table-cell office:value-type="float" office:value="36.075899999999997" table:style-name="ce20">
            <text:p><text:s/>36,08 zł<text:s/></text:p>
          </table:table-cell>
          <table:table-cell office:value-type="float" office:value="72.16" table:style-name="ce19">
            <text:p><text:s/>72,16 zł<text:s/></text:p>
          </table:table-cell>
          <table:table-cell table:number-columns-repeated="16373"/>
        </table:table-row>
        <table:table-row table:style-name="ro6">
          <table:table-cell office:value-type="float" office:value="131" table:style-name="ce13">
            <text:p>131</text:p>
          </table:table-cell>
          <table:table-cell office:value-type="string" table:style-name="ce22">
            <text:p>Kobaltu (II) azotan 6-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65.099999999999994" table:style-name="ce28">
            <text:p><text:s/>65,10 zł<text:s/></text:p>
          </table:table-cell>
          <table:table-cell office:value-type="float" office:value="260.39999999999998" table:style-name="ce18">
            <text:p><text:s/>260,40 zł<text:s/></text:p>
          </table:table-cell>
          <table:table-cell office:value-type="float" office:value="59.892000000000003" table:style-name="ce19">
            <text:p><text:s/>59,89 zł<text:s/></text:p>
          </table:table-cell>
          <table:table-cell office:value-type="float" office:value="80.072999999999993" table:style-name="ce20">
            <text:p><text:s/>80,07 zł<text:s/></text:p>
          </table:table-cell>
          <table:table-cell office:value-type="float" office:value="320.27999999999997" table:style-name="ce19">
            <text:p><text:s/>320,28 zł<text:s/></text:p>
          </table:table-cell>
          <table:table-cell table:number-columns-repeated="16373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2">
            <text:p>Kobaltu (II) chlorek bzw 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425123406</text:p>
          </table:table-cell>
          <table:table-cell office:value-type="float" office:value="90.71" table:style-name="ce28">
            <text:p><text:s/>90,71 zł<text:s/></text:p>
          </table:table-cell>
          <table:table-cell office:value-type="float" office:value="181.42" table:style-name="ce18">
            <text:p><text:s/>181,42 zł<text:s/></text:p>
          </table:table-cell>
          <table:table-cell office:value-type="float" office:value="41.726599999999998" table:style-name="ce19">
            <text:p><text:s/>41,73 zł<text:s/></text:p>
          </table:table-cell>
          <table:table-cell office:value-type="float" office:value="111.5733" table:style-name="ce20">
            <text:p><text:s/>111,57 zł<text:s/></text:p>
          </table:table-cell>
          <table:table-cell office:value-type="float" office:value="223.14" table:style-name="ce19">
            <text:p><text:s/>223,14 zł<text:s/></text:p>
          </table:table-cell>
          <table:table-cell table:number-columns-repeated="16373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2">
            <text:p>Kobaltu (II) chlorek uw 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425123403</text:p>
          </table:table-cell>
          <table:table-cell office:value-type="float" office:value="63.68" table:style-name="ce28">
            <text:p><text:s/>63,68 zł<text:s/></text:p>
          </table:table-cell>
          <table:table-cell office:value-type="float" office:value="127.36" table:style-name="ce18">
            <text:p><text:s/>127,36 zł<text:s/></text:p>
          </table:table-cell>
          <table:table-cell office:value-type="float" office:value="29.2928" table:style-name="ce19">
            <text:p><text:s/>29,29 zł<text:s/></text:p>
          </table:table-cell>
          <table:table-cell office:value-type="float" office:value="78.326400000000007" table:style-name="ce20">
            <text:p><text:s/>78,33 zł<text:s/></text:p>
          </table:table-cell>
          <table:table-cell office:value-type="float" office:value="156.66" table:style-name="ce19">
            <text:p><text:s/>156,66 zł<text:s/></text:p>
          </table:table-cell>
          <table:table-cell table:number-columns-repeated="16373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22">
            <text:p>Magnez proszek 99%, pojemność 1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526111849</text:p>
          </table:table-cell>
          <table:table-cell office:value-type="float" office:value="23.46" table:style-name="ce28">
            <text:p><text:s/>23,46 zł<text:s/></text:p>
          </table:table-cell>
          <table:table-cell office:value-type="float" office:value="46.92" table:style-name="ce18">
            <text:p><text:s/>46,92 zł<text:s/></text:p>
          </table:table-cell>
          <table:table-cell office:value-type="float" office:value="10.791600000000001" table:style-name="ce19">
            <text:p><text:s/>10,79 zł<text:s/></text:p>
          </table:table-cell>
          <table:table-cell office:value-type="float" office:value="28.855799999999999" table:style-name="ce20">
            <text:p><text:s/>28,86 zł<text:s/></text:p>
          </table:table-cell>
          <table:table-cell office:value-type="float" office:value="57.72" table:style-name="ce19">
            <text:p><text:s/>57,72 zł<text:s/></text:p>
          </table:table-cell>
          <table:table-cell table:number-columns-repeated="16373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string" table:style-name="ce22">
            <text:p>Magnezu azotan 6-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11.03" table:style-name="ce28">
            <text:p><text:s/>11,03 zł<text:s/></text:p>
          </table:table-cell>
          <table:table-cell office:value-type="float" office:value="44.12" table:style-name="ce18">
            <text:p><text:s/>44,12 zł<text:s/></text:p>
          </table:table-cell>
          <table:table-cell office:value-type="float" office:value="10.147600000000001" table:style-name="ce19">
            <text:p><text:s/>10,15 zł<text:s/></text:p>
          </table:table-cell>
          <table:table-cell office:value-type="float" office:value="13.5669" table:style-name="ce20">
            <text:p><text:s/>13,57 zł<text:s/></text:p>
          </table:table-cell>
          <table:table-cell office:value-type="float" office:value="54.28" table:style-name="ce19">
            <text:p><text:s/>54,28 zł<text:s/></text:p>
          </table:table-cell>
          <table:table-cell table:number-columns-repeated="16373"/>
        </table:table-row>
        <table:table-row table:style-name="ro6">
          <table:table-cell office:value-type="float" office:value="136" table:style-name="ce21">
            <text:p>136</text:p>
          </table:table-cell>
          <table:table-cell office:value-type="string" table:style-name="ce22">
            <text:p>Magnezu chlorek 6-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9.77" table:style-name="ce28">
            <text:p><text:s/>9,77 zł<text:s/></text:p>
          </table:table-cell>
          <table:table-cell office:value-type="float" office:value="39.08" table:style-name="ce18">
            <text:p><text:s/>39,08 zł<text:s/></text:p>
          </table:table-cell>
          <table:table-cell office:value-type="float" office:value="8.9884000000000004" table:style-name="ce19">
            <text:p><text:s/>8,99 zł<text:s/></text:p>
          </table:table-cell>
          <table:table-cell office:value-type="float" office:value="12.017099999999999" table:style-name="ce20">
            <text:p><text:s/>12,02 zł<text:s/></text:p>
          </table:table-cell>
          <table:table-cell office:value-type="float" office:value="48.08" table:style-name="ce19">
            <text:p><text:s/>48,08 zł<text:s/></text:p>
          </table:table-cell>
          <table:table-cell table:number-columns-repeated="16373"/>
        </table:table-row>
        <table:table-row table:style-name="ro6">
          <table:table-cell office:value-type="float" office:value="137" table:style-name="ce13">
            <text:p>137</text:p>
          </table:table-cell>
          <table:table-cell office:value-type="string" table:style-name="ce22">
            <text:p>Magnezu octan 4-hydrat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426134001</text:p>
          </table:table-cell>
          <table:table-cell office:value-type="float" office:value="29.33" table:style-name="ce28">
            <text:p><text:s/>29,33 zł<text:s/></text:p>
          </table:table-cell>
          <table:table-cell office:value-type="float" office:value="58.66" table:style-name="ce18">
            <text:p><text:s/>58,66 zł<text:s/></text:p>
          </table:table-cell>
          <table:table-cell office:value-type="float" office:value="13.4918" table:style-name="ce19">
            <text:p><text:s/>13,49 zł<text:s/></text:p>
          </table:table-cell>
          <table:table-cell office:value-type="float" office:value="36.075899999999997" table:style-name="ce20">
            <text:p><text:s/>36,08 zł<text:s/></text:p>
          </table:table-cell>
          <table:table-cell office:value-type="float" office:value="72.16" table:style-name="ce19">
            <text:p><text:s/>72,16 zł<text:s/></text:p>
          </table:table-cell>
          <table:table-cell table:number-columns-repeated="16373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2">
            <text:p>Magnezu siarczan bzw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426137606</text:p>
          </table:table-cell>
          <table:table-cell office:value-type="float" office:value="19.690000000000001" table:style-name="ce28">
            <text:p><text:s/>19,69 zł<text:s/></text:p>
          </table:table-cell>
          <table:table-cell office:value-type="float" office:value="78.760000000000005" table:style-name="ce18">
            <text:p><text:s/>78,76 zł<text:s/></text:p>
          </table:table-cell>
          <table:table-cell office:value-type="float" office:value="18.114799999999999" table:style-name="ce19">
            <text:p><text:s/>18,11 zł<text:s/></text:p>
          </table:table-cell>
          <table:table-cell office:value-type="float" office:value="24.218699999999998" table:style-name="ce20">
            <text:p><text:s/>24,22 zł<text:s/></text:p>
          </table:table-cell>
          <table:table-cell office:value-type="float" office:value="96.88" table:style-name="ce19">
            <text:p><text:s/>96,88 zł<text:s/></text:p>
          </table:table-cell>
          <table:table-cell table:number-columns-repeated="16373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2">
            <text:p>Magnezu siarczan bzw 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46.73" table:style-name="ce28">
            <text:p><text:s/>46,73 zł<text:s/></text:p>
          </table:table-cell>
          <table:table-cell office:value-type="float" office:value="233.65" table:style-name="ce18">
            <text:p><text:s/>233,65 zł<text:s/></text:p>
          </table:table-cell>
          <table:table-cell office:value-type="float" office:value="53.7395" table:style-name="ce19">
            <text:p><text:s/>53,74 zł<text:s/></text:p>
          </table:table-cell>
          <table:table-cell office:value-type="float" office:value="57.477899999999998" table:style-name="ce20">
            <text:p><text:s/>57,48 zł<text:s/></text:p>
          </table:table-cell>
          <table:table-cell office:value-type="float" office:value="287.39999999999998" table:style-name="ce19">
            <text:p><text:s/>287,40 zł<text:s/></text:p>
          </table:table-cell>
          <table:table-cell table:number-columns-repeated="16373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22">
            <text:p>Magnezu tlenek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426140200</text:p>
          </table:table-cell>
          <table:table-cell office:value-type="float" office:value="50.46" table:style-name="ce28">
            <text:p><text:s/>50,46 zł<text:s/></text:p>
          </table:table-cell>
          <table:table-cell office:value-type="float" office:value="201.84" table:style-name="ce18">
            <text:p><text:s/>201,84 zł<text:s/></text:p>
          </table:table-cell>
          <table:table-cell office:value-type="float" office:value="46.423200000000001" table:style-name="ce19">
            <text:p><text:s/>46,42 zł<text:s/></text:p>
          </table:table-cell>
          <table:table-cell office:value-type="float" office:value="62.065800000000003" table:style-name="ce20">
            <text:p><text:s/>62,07 zł<text:s/></text:p>
          </table:table-cell>
          <table:table-cell office:value-type="float" office:value="248.28" table:style-name="ce19">
            <text:p><text:s/>248,28 zł<text:s/></text:p>
          </table:table-cell>
          <table:table-cell table:number-columns-repeated="16373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2">
            <text:p>Magnezu tlenek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65.099999999999994" table:style-name="ce28">
            <text:p><text:s/>65,10 zł<text:s/></text:p>
          </table:table-cell>
          <table:table-cell office:value-type="float" office:value="260.39999999999998" table:style-name="ce18">
            <text:p><text:s/>260,40 zł<text:s/></text:p>
          </table:table-cell>
          <table:table-cell office:value-type="float" office:value="59.892000000000003" table:style-name="ce19">
            <text:p><text:s/>59,89 zł<text:s/></text:p>
          </table:table-cell>
          <table:table-cell office:value-type="float" office:value="80.072999999999993" table:style-name="ce20">
            <text:p><text:s/>80,07 zł<text:s/></text:p>
          </table:table-cell>
          <table:table-cell office:value-type="float" office:value="320.27999999999997" table:style-name="ce19">
            <text:p><text:s/>320,28 zł<text:s/></text:p>
          </table:table-cell>
          <table:table-cell table:number-columns-repeated="16373"/>
        </table:table-row>
        <table:table-row table:style-name="ro6">
          <table:table-cell office:value-type="float" office:value="142" table:style-name="ce21">
            <text:p>142</text:p>
          </table:table-cell>
          <table:table-cell office:value-type="string" table:style-name="ce22">
            <text:p>Manganu azotan 4-hydrat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Chempur</text:p>
            <text:p><text:s/>116158400</text:p>
          </table:table-cell>
          <table:table-cell office:value-type="float" office:value="43.95" table:style-name="ce28">
            <text:p><text:s/>43,95 zł<text:s/></text:p>
          </table:table-cell>
          <table:table-cell office:value-type="float" office:value="131.85" table:style-name="ce18">
            <text:p><text:s/>131,85 zł<text:s/></text:p>
          </table:table-cell>
          <table:table-cell office:value-type="float" office:value="30.325500000000002" table:style-name="ce19">
            <text:p><text:s/>30,33 zł<text:s/></text:p>
          </table:table-cell>
          <table:table-cell office:value-type="float" office:value="54.058500000000002" table:style-name="ce20">
            <text:p><text:s/>54,06 zł<text:s/></text:p>
          </table:table-cell>
          <table:table-cell office:value-type="float" office:value="162.1755" table:style-name="ce19">
            <text:p><text:s/>162,18 zł<text:s/></text:p>
          </table:table-cell>
          <table:table-cell table:number-columns-repeated="16373"/>
        </table:table-row>
        <table:table-row table:style-name="ro6">
          <table:table-cell office:value-type="float" office:value="143" table:style-name="ce13">
            <text:p>143</text:p>
          </table:table-cell>
          <table:table-cell office:value-type="string" table:style-name="ce22">
            <text:p>Manganu (II) chlorek 4-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11.13" table:style-name="ce28">
            <text:p><text:s/>11,13 zł<text:s/></text:p>
          </table:table-cell>
          <table:table-cell office:value-type="float" office:value="33.39" table:style-name="ce18">
            <text:p><text:s/>33,39 zł<text:s/></text:p>
          </table:table-cell>
          <table:table-cell office:value-type="float" office:value="7.6797000000000004" table:style-name="ce19">
            <text:p><text:s/>7,68 zł<text:s/></text:p>
          </table:table-cell>
          <table:table-cell office:value-type="float" office:value="13.6899" table:style-name="ce20">
            <text:p><text:s/>13,69 zł<text:s/></text:p>
          </table:table-cell>
          <table:table-cell office:value-type="float" office:value="41.069699999999997" table:style-name="ce19">
            <text:p><text:s/>41,07 zł<text:s/></text:p>
          </table:table-cell>
          <table:table-cell table:number-columns-repeated="16373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2">
            <text:p>Manganu dwutlenek, pojemność 1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Chempur</text:p>
          </table:table-cell>
          <table:table-cell office:value-type="float" office:value="11.73" table:style-name="ce28">
            <text:p><text:s/>11,73 zł<text:s/></text:p>
          </table:table-cell>
          <table:table-cell office:value-type="float" office:value="23.46" table:style-name="ce18">
            <text:p><text:s/>23,46 zł<text:s/></text:p>
          </table:table-cell>
          <table:table-cell office:value-type="float" office:value="5.3958000000000004" table:style-name="ce19">
            <text:p><text:s/>5,40 zł<text:s/></text:p>
          </table:table-cell>
          <table:table-cell office:value-type="float" office:value="14.427899999999999" table:style-name="ce20">
            <text:p><text:s/>14,43 zł<text:s/></text:p>
          </table:table-cell>
          <table:table-cell office:value-type="float" office:value="28.855799999999999" table:style-name="ce19">
            <text:p><text:s/>28,86 zł<text:s/></text:p>
          </table:table-cell>
          <table:table-cell table:number-columns-repeated="16373"/>
        </table:table-row>
        <table:table-row table:style-name="ro6">
          <table:table-cell office:value-type="float" office:value="145" table:style-name="ce13">
            <text:p>145</text:p>
          </table:table-cell>
          <table:table-cell office:value-type="string" table:style-name="ce22">
            <text:p>Manganu (II) siarczan 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5.2" table:style-name="ce28">
            <text:p><text:s/>25,20 zł<text:s/></text:p>
          </table:table-cell>
          <table:table-cell office:value-type="float" office:value="50.4" table:style-name="ce18">
            <text:p><text:s/>50,40 zł<text:s/></text:p>
          </table:table-cell>
          <table:table-cell office:value-type="float" office:value="11.592000000000001" table:style-name="ce19">
            <text:p><text:s/>11,59 zł<text:s/></text:p>
          </table:table-cell>
          <table:table-cell office:value-type="float" office:value="30.995999999999999" table:style-name="ce20">
            <text:p><text:s/>31,00 zł<text:s/></text:p>
          </table:table-cell>
          <table:table-cell office:value-type="float" office:value="62" table:style-name="ce19">
            <text:p><text:s/>62,00 zł<text:s/></text:p>
          </table:table-cell>
          <table:table-cell table:number-columns-repeated="16373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2">
            <text:p>Miedzi (II) chlorek bzw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31">
            <text:p>Avantor 657280428</text:p>
          </table:table-cell>
          <table:table-cell office:value-type="float" office:value="106.74" table:style-name="ce32">
            <text:p><text:s/>106,74 zł<text:s/></text:p>
          </table:table-cell>
          <table:table-cell office:value-type="float" office:value="426.96" table:style-name="ce18">
            <text:p><text:s/>426,96 zł<text:s/></text:p>
          </table:table-cell>
          <table:table-cell office:value-type="float" office:value="98.200800000000001" table:style-name="ce19">
            <text:p><text:s/>98,20 zł<text:s/></text:p>
          </table:table-cell>
          <table:table-cell office:value-type="float" office:value="131.2902" table:style-name="ce20">
            <text:p><text:s/>131,29 zł<text:s/></text:p>
          </table:table-cell>
          <table:table-cell office:value-type="float" office:value="525.16079999999999" table:style-name="ce19">
            <text:p><text:s/>525,16 zł<text:s/></text:p>
          </table:table-cell>
          <table:table-cell table:number-columns-repeated="16373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2">
            <text:p>Miedzi azotan 3-hydrat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6570600</text:p>
          </table:table-cell>
          <table:table-cell office:value-type="float" office:value="36.03" table:style-name="ce28">
            <text:p><text:s/>36,03 zł<text:s/></text:p>
          </table:table-cell>
          <table:table-cell office:value-type="float" office:value="72.06" table:style-name="ce18">
            <text:p><text:s/>72,06 zł<text:s/></text:p>
          </table:table-cell>
          <table:table-cell office:value-type="float" office:value="16.573799999999999" table:style-name="ce19">
            <text:p><text:s/>16,57 zł<text:s/></text:p>
          </table:table-cell>
          <table:table-cell office:value-type="float" office:value="44.316899999999997" table:style-name="ce20">
            <text:p><text:s/>44,32 zł<text:s/></text:p>
          </table:table-cell>
          <table:table-cell office:value-type="float" office:value="88.64" table:style-name="ce19">
            <text:p><text:s/>88,64 zł<text:s/></text:p>
          </table:table-cell>
          <table:table-cell table:number-columns-repeated="16373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22">
            <text:p>Miedzi azotan 3-hydrat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426570600</text:p>
          </table:table-cell>
          <table:table-cell office:value-type="float" office:value="32.68" table:style-name="ce28">
            <text:p><text:s/>32,68 zł<text:s/></text:p>
          </table:table-cell>
          <table:table-cell office:value-type="float" office:value="65.36" table:style-name="ce18">
            <text:p><text:s/>65,36 zł<text:s/></text:p>
          </table:table-cell>
          <table:table-cell office:value-type="float" office:value="15.0328" table:style-name="ce19">
            <text:p><text:s/>15,03 zł<text:s/></text:p>
          </table:table-cell>
          <table:table-cell office:value-type="float" office:value="40.196399999999997" table:style-name="ce20">
            <text:p><text:s/>40,20 zł<text:s/></text:p>
          </table:table-cell>
          <table:table-cell office:value-type="float" office:value="80.400000000000006" table:style-name="ce19">
            <text:p><text:s/>80,40 zł<text:s/></text:p>
          </table:table-cell>
          <table:table-cell table:number-columns-repeated="16373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2">
            <text:p>Miedzi siarczan bzw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56.7" table:style-name="ce28">
            <text:p><text:s/>56,70 zł<text:s/></text:p>
          </table:table-cell>
          <table:table-cell office:value-type="float" office:value="170.1" table:style-name="ce18">
            <text:p><text:s/>170,10 zł<text:s/></text:p>
          </table:table-cell>
          <table:table-cell office:value-type="float" office:value="39.122999999999998" table:style-name="ce19">
            <text:p><text:s/>39,12 zł<text:s/></text:p>
          </table:table-cell>
          <table:table-cell office:value-type="float" office:value="69.741" table:style-name="ce20">
            <text:p><text:s/>69,74 zł<text:s/></text:p>
          </table:table-cell>
          <table:table-cell office:value-type="float" office:value="209.22300000000001" table:style-name="ce19">
            <text:p><text:s/>209,22 zł<text:s/></text:p>
          </table:table-cell>
          <table:table-cell table:number-columns-repeated="16373"/>
        </table:table-row>
        <table:table-row table:style-name="ro6">
          <table:table-cell office:value-type="float" office:value="150" table:style-name="ce21">
            <text:p>150</text:p>
          </table:table-cell>
          <table:table-cell office:value-type="string" table:style-name="ce22">
            <text:p>Miedzi siarczan 5-hydrat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426583102</text:p>
          </table:table-cell>
          <table:table-cell office:value-type="float" office:value="12.57" table:style-name="ce28">
            <text:p><text:s/>12,57 zł<text:s/></text:p>
          </table:table-cell>
          <table:table-cell office:value-type="float" office:value="25.14" table:style-name="ce18">
            <text:p><text:s/>25,14 zł<text:s/></text:p>
          </table:table-cell>
          <table:table-cell office:value-type="float" office:value="5.7821999999999996" table:style-name="ce19">
            <text:p><text:s/>5,78 zł<text:s/></text:p>
          </table:table-cell>
          <table:table-cell office:value-type="float" office:value="15.4611" table:style-name="ce20">
            <text:p><text:s/>15,46 zł<text:s/></text:p>
          </table:table-cell>
          <table:table-cell office:value-type="float" office:value="30.9222" table:style-name="ce19">
            <text:p><text:s/>30,92 zł<text:s/></text:p>
          </table:table-cell>
          <table:table-cell table:number-columns-repeated="16373"/>
        </table:table-row>
        <table:table-row table:style-name="ro6">
          <table:table-cell office:value-type="float" office:value="151" table:style-name="ce13">
            <text:p>151</text:p>
          </table:table-cell>
          <table:table-cell office:value-type="string" table:style-name="ce22">
            <text:p>Miedzi siarczan 5-hydrat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12.81" table:style-name="ce28">
            <text:p><text:s/>12,81 zł<text:s/></text:p>
          </table:table-cell>
          <table:table-cell office:value-type="float" office:value="38.43" table:style-name="ce18">
            <text:p><text:s/>38,43 zł<text:s/></text:p>
          </table:table-cell>
          <table:table-cell office:value-type="float" office:value="8.8389000000000006" table:style-name="ce19">
            <text:p><text:s/>8,84 zł<text:s/></text:p>
          </table:table-cell>
          <table:table-cell office:value-type="float" office:value="15.7563" table:style-name="ce20">
            <text:p><text:s/>15,76 zł<text:s/></text:p>
          </table:table-cell>
          <table:table-cell office:value-type="float" office:value="47.28" table:style-name="ce19">
            <text:p><text:s/>47,28 zł<text:s/></text:p>
          </table:table-cell>
          <table:table-cell table:number-columns-repeated="16373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22">
            <text:p>Niklu chlorek uwodniony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Chempur</text:p>
            <text:p>426745300</text:p>
          </table:table-cell>
          <table:table-cell office:value-type="float" office:value="21.79" table:style-name="ce28">
            <text:p><text:s/>21,79 zł<text:s/></text:p>
          </table:table-cell>
          <table:table-cell office:value-type="float" office:value="21.79" table:style-name="ce18">
            <text:p><text:s/>21,79 zł<text:s/></text:p>
          </table:table-cell>
          <table:table-cell office:value-type="float" office:value="5.0117000000000003" table:style-name="ce19">
            <text:p><text:s/>5,01 zł<text:s/></text:p>
          </table:table-cell>
          <table:table-cell office:value-type="float" office:value="26.8017" table:style-name="ce20">
            <text:p><text:s/>26,80 zł<text:s/></text:p>
          </table:table-cell>
          <table:table-cell office:value-type="float" office:value="26.8017" table:style-name="ce19">
            <text:p><text:s/>26,80 zł<text:s/></text:p>
          </table:table-cell>
          <table:table-cell table:number-columns-repeated="16373"/>
        </table:table-row>
        <table:table-row table:style-name="ro6">
          <table:table-cell office:value-type="float" office:value="153" table:style-name="ce13">
            <text:p>153</text:p>
          </table:table-cell>
          <table:table-cell office:value-type="string" table:style-name="ce22">
            <text:p>Niklu (II) siarczan uwodniony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18.38" table:style-name="ce28">
            <text:p><text:s/>18,38 zł<text:s/></text:p>
          </table:table-cell>
          <table:table-cell office:value-type="float" office:value="18.38" table:style-name="ce18">
            <text:p><text:s/>18,38 zł<text:s/></text:p>
          </table:table-cell>
          <table:table-cell office:value-type="float" office:value="4.2274000000000003" table:style-name="ce19">
            <text:p><text:s/>4,23 zł<text:s/></text:p>
          </table:table-cell>
          <table:table-cell office:value-type="float" office:value="22.607399999999998" table:style-name="ce20">
            <text:p><text:s/>22,61 zł<text:s/></text:p>
          </table:table-cell>
          <table:table-cell office:value-type="float" office:value="22.607399999999998" table:style-name="ce19">
            <text:p><text:s/>22,61 zł<text:s/></text:p>
          </table:table-cell>
          <table:table-cell table:number-columns-repeated="16373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22">
            <text:p>Ołowiu azot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7010409</text:p>
          </table:table-cell>
          <table:table-cell office:value-type="float" office:value="29.33" table:style-name="ce28">
            <text:p><text:s/>29,33 zł<text:s/></text:p>
          </table:table-cell>
          <table:table-cell office:value-type="float" office:value="58.66" table:style-name="ce18">
            <text:p><text:s/>58,66 zł<text:s/></text:p>
          </table:table-cell>
          <table:table-cell office:value-type="float" office:value="13.4918" table:style-name="ce19">
            <text:p><text:s/>13,49 zł<text:s/></text:p>
          </table:table-cell>
          <table:table-cell office:value-type="float" office:value="36.075899999999997" table:style-name="ce20">
            <text:p><text:s/>36,08 zł<text:s/></text:p>
          </table:table-cell>
          <table:table-cell office:value-type="float" office:value="72.16" table:style-name="ce19">
            <text:p><text:s/>72,16 zł<text:s/></text:p>
          </table:table-cell>
          <table:table-cell table:number-columns-repeated="16373"/>
        </table:table-row>
        <table:table-row table:style-name="ro3">
          <table:table-cell office:value-type="float" office:value="155" table:style-name="ce13">
            <text:p>155</text:p>
          </table:table-cell>
          <table:table-cell office:value-type="string" table:style-name="ce22">
            <text:p>Potasu azotan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2.92" table:style-name="ce28">
            <text:p><text:s/>12,92 zł<text:s/></text:p>
          </table:table-cell>
          <table:table-cell office:value-type="float" office:value="64.599999999999994" table:style-name="ce18">
            <text:p><text:s/>64,60 zł<text:s/></text:p>
          </table:table-cell>
          <table:table-cell office:value-type="float" office:value="14.858000000000001" table:style-name="ce19">
            <text:p><text:s/>14,86 zł<text:s/></text:p>
          </table:table-cell>
          <table:table-cell office:value-type="float" office:value="15.8916" table:style-name="ce20">
            <text:p><text:s/>15,89 zł<text:s/></text:p>
          </table:table-cell>
          <table:table-cell office:value-type="float" office:value="79.45" table:style-name="ce19">
            <text:p><text:s/>79,45 zł<text:s/></text:p>
          </table:table-cell>
          <table:table-cell table:number-columns-repeated="16373"/>
        </table:table-row>
        <table:table-row table:style-name="ro3">
          <table:table-cell office:value-type="float" office:value="156" table:style-name="ce21">
            <text:p>156</text:p>
          </table:table-cell>
          <table:table-cell office:value-type="string" table:style-name="ce22">
            <text:p>Potasu azotan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</text:p>
          </table:table-cell>
          <table:table-cell office:value-type="string" table:style-name="ce27">
            <text:p>Eurochem</text:p>
          </table:table-cell>
          <table:table-cell office:value-type="float" office:value="15.02" table:style-name="ce28">
            <text:p><text:s/>15,02 zł<text:s/></text:p>
          </table:table-cell>
          <table:table-cell office:value-type="float" office:value="90.12" table:style-name="ce18">
            <text:p><text:s/>90,12 zł<text:s/></text:p>
          </table:table-cell>
          <table:table-cell office:value-type="float" office:value="20.727599999999999" table:style-name="ce19">
            <text:p><text:s/>20,73 zł<text:s/></text:p>
          </table:table-cell>
          <table:table-cell office:value-type="float" office:value="18.474599999999999" table:style-name="ce20">
            <text:p><text:s/>18,47 zł<text:s/></text:p>
          </table:table-cell>
          <table:table-cell office:value-type="float" office:value="110.82" table:style-name="ce19">
            <text:p><text:s/>110,82 zł<text:s/></text:p>
          </table:table-cell>
          <table:table-cell table:number-columns-repeated="16373"/>
        </table:table-row>
        <table:table-row table:style-name="ro3">
          <table:table-cell office:value-type="float" office:value="157" table:style-name="ce13">
            <text:p>157</text:p>
          </table:table-cell>
          <table:table-cell office:value-type="string" table:style-name="ce22">
            <text:p>Potasu azoty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7389508</text:p>
          </table:table-cell>
          <table:table-cell office:value-type="float" office:value="117.64" table:style-name="ce28">
            <text:p><text:s/>117,64 zł<text:s/></text:p>
          </table:table-cell>
          <table:table-cell office:value-type="float" office:value="235.28" table:style-name="ce18">
            <text:p><text:s/>235,28 zł<text:s/></text:p>
          </table:table-cell>
          <table:table-cell office:value-type="float" office:value="54.114400000000003" table:style-name="ce19">
            <text:p><text:s/>54,11 zł<text:s/></text:p>
          </table:table-cell>
          <table:table-cell office:value-type="float" office:value="144.69720000000001" table:style-name="ce20">
            <text:p><text:s/>144,70 zł<text:s/></text:p>
          </table:table-cell>
          <table:table-cell office:value-type="float" office:value="289.39999999999998" table:style-name="ce19">
            <text:p><text:s/>289,40 zł<text:s/></text:p>
          </table:table-cell>
          <table:table-cell table:number-columns-repeated="16373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2">
            <text:p>Potasu bromek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117392805</text:p>
          </table:table-cell>
          <table:table-cell office:value-type="float" office:value="22.63" table:style-name="ce28">
            <text:p><text:s/>22,63 zł<text:s/></text:p>
          </table:table-cell>
          <table:table-cell office:value-type="float" office:value="90.52" table:style-name="ce18">
            <text:p><text:s/>90,52 zł<text:s/></text:p>
          </table:table-cell>
          <table:table-cell office:value-type="float" office:value="20.819600000000001" table:style-name="ce19">
            <text:p><text:s/>20,82 zł<text:s/></text:p>
          </table:table-cell>
          <table:table-cell office:value-type="float" office:value="27.834900000000001" table:style-name="ce20">
            <text:p><text:s/>27,83 zł<text:s/></text:p>
          </table:table-cell>
          <table:table-cell office:value-type="float" office:value="111.32" table:style-name="ce19">
            <text:p><text:s/>111,32 zł<text:s/></text:p>
          </table:table-cell>
          <table:table-cell table:number-columns-repeated="16373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35">
            <text:p>Potasu chlorek, pojemność 500g</text:p>
          </table:table-cell>
          <table:table-cell office:value-type="string" table:style-name="ce36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51">
            <text:p>Eurochem</text:p>
          </table:table-cell>
          <table:table-cell office:value-type="float" office:value="11.03" table:style-name="ce28">
            <text:p><text:s/>11,03 zł<text:s/></text:p>
          </table:table-cell>
          <table:table-cell office:value-type="float" office:value="44.12" table:style-name="ce18">
            <text:p><text:s/>44,12 zł<text:s/></text:p>
          </table:table-cell>
          <table:table-cell office:value-type="float" office:value="10.147600000000001" table:style-name="ce19">
            <text:p><text:s/>10,15 zł<text:s/></text:p>
          </table:table-cell>
          <table:table-cell office:value-type="float" office:value="13.5669" table:style-name="ce20">
            <text:p><text:s/>13,57 zł<text:s/></text:p>
          </table:table-cell>
          <table:table-cell office:value-type="float" office:value="54.28" table:style-name="ce19">
            <text:p><text:s/>54,28 zł<text:s/></text:p>
          </table:table-cell>
          <table:table-cell table:number-columns-repeated="16373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35">
            <text:p>Potasu chlorek, pojemność 1k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6" table:style-name="ce37">
            <text:p>6</text:p>
          </table:table-cell>
          <table:table-cell office:value-type="string" table:style-name="ce51">
            <text:p>Eurochem</text:p>
          </table:table-cell>
          <table:table-cell office:value-type="float" office:value="17.329999999999998" table:style-name="ce28">
            <text:p><text:s/>17,33 zł<text:s/></text:p>
          </table:table-cell>
          <table:table-cell office:value-type="float" office:value="103.98" table:style-name="ce18">
            <text:p><text:s/>103,98 zł<text:s/></text:p>
          </table:table-cell>
          <table:table-cell office:value-type="float" office:value="23.915400000000002" table:style-name="ce19">
            <text:p><text:s/>23,92 zł<text:s/></text:p>
          </table:table-cell>
          <table:table-cell office:value-type="float" office:value="21.315899999999999" table:style-name="ce20">
            <text:p><text:s/>21,32 zł<text:s/></text:p>
          </table:table-cell>
          <table:table-cell office:value-type="float" office:value="127.92" table:style-name="ce19">
            <text:p><text:s/>127,92 zł<text:s/></text:p>
          </table:table-cell>
          <table:table-cell table:number-columns-repeated="16373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2">
            <text:p>Potasu chromi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35.700000000000003" table:style-name="ce28">
            <text:p><text:s/>35,70 zł<text:s/></text:p>
          </table:table-cell>
          <table:table-cell office:value-type="float" office:value="107.1" table:style-name="ce18">
            <text:p><text:s/>107,10 zł<text:s/></text:p>
          </table:table-cell>
          <table:table-cell office:value-type="float" office:value="24.632999999999999" table:style-name="ce19">
            <text:p><text:s/>24,63 zł<text:s/></text:p>
          </table:table-cell>
          <table:table-cell office:value-type="float" office:value="43.911000000000001" table:style-name="ce20">
            <text:p><text:s/>43,91 zł<text:s/></text:p>
          </table:table-cell>
          <table:table-cell office:value-type="float" office:value="131.733" table:style-name="ce19">
            <text:p><text:s/>131,73 zł<text:s/></text:p>
          </table:table-cell>
          <table:table-cell table:number-columns-repeated="16373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2">
            <text:p>Potasu dwuchromi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6.25" table:style-name="ce28">
            <text:p><text:s/>26,25 zł<text:s/></text:p>
          </table:table-cell>
          <table:table-cell office:value-type="float" office:value="52.5" table:style-name="ce18">
            <text:p><text:s/>52,50 zł<text:s/></text:p>
          </table:table-cell>
          <table:table-cell office:value-type="float" office:value="12.074999999999999" table:style-name="ce19">
            <text:p><text:s/>12,08 zł<text:s/></text:p>
          </table:table-cell>
          <table:table-cell office:value-type="float" office:value="32.287500000000001" table:style-name="ce20">
            <text:p><text:s/>32,29 zł<text:s/></text:p>
          </table:table-cell>
          <table:table-cell office:value-type="float" office:value="64.575000000000003" table:style-name="ce19">
            <text:p><text:s/>64,58 zł<text:s/></text:p>
          </table:table-cell>
          <table:table-cell table:number-columns-repeated="16373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2">
            <text:p>Potasu dwuchromi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33.6" table:style-name="ce28">
            <text:p><text:s/>33,60 zł<text:s/></text:p>
          </table:table-cell>
          <table:table-cell office:value-type="float" office:value="67.2" table:style-name="ce18">
            <text:p><text:s/>67,20 zł<text:s/></text:p>
          </table:table-cell>
          <table:table-cell office:value-type="float" office:value="15.456" table:style-name="ce19">
            <text:p><text:s/>15,46 zł<text:s/></text:p>
          </table:table-cell>
          <table:table-cell office:value-type="float" office:value="41.328000000000003" table:style-name="ce20">
            <text:p><text:s/>41,33 zł<text:s/></text:p>
          </table:table-cell>
          <table:table-cell office:value-type="float" office:value="82.656000000000006" table:style-name="ce19">
            <text:p><text:s/>82,66 zł<text:s/></text:p>
          </table:table-cell>
          <table:table-cell table:number-columns-repeated="16373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string" table:style-name="ce22">
            <text:p>Potasu fluorek uwodniony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7414004</text:p>
          </table:table-cell>
          <table:table-cell office:value-type="float" office:value="37.71" table:style-name="ce28">
            <text:p><text:s/>37,71 zł<text:s/></text:p>
          </table:table-cell>
          <table:table-cell office:value-type="float" office:value="75.42" table:style-name="ce18">
            <text:p><text:s/>75,42 zł<text:s/></text:p>
          </table:table-cell>
          <table:table-cell office:value-type="float" office:value="17.346599999999999" table:style-name="ce19">
            <text:p><text:s/>17,35 zł<text:s/></text:p>
          </table:table-cell>
          <table:table-cell office:value-type="float" office:value="46.383299999999998" table:style-name="ce20">
            <text:p><text:s/>46,38 zł<text:s/></text:p>
          </table:table-cell>
          <table:table-cell office:value-type="float" office:value="92.76" table:style-name="ce19">
            <text:p><text:s/>92,76 zł<text:s/></text:p>
          </table:table-cell>
          <table:table-cell table:number-columns-repeated="16373"/>
        </table:table-row>
        <table:table-row table:style-name="ro6">
          <table:table-cell office:value-type="float" office:value="165" table:style-name="ce13">
            <text:p>165</text:p>
          </table:table-cell>
          <table:table-cell office:value-type="string" table:style-name="ce22">
            <text:p>Potasu fosforan II zasad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40.950000000000003" table:style-name="ce28">
            <text:p><text:s/>40,95 zł<text:s/></text:p>
          </table:table-cell>
          <table:table-cell office:value-type="float" office:value="81.900000000000006" table:style-name="ce18">
            <text:p><text:s/>81,90 zł<text:s/></text:p>
          </table:table-cell>
          <table:table-cell office:value-type="float" office:value="18.837" table:style-name="ce19">
            <text:p><text:s/>18,84 zł<text:s/></text:p>
          </table:table-cell>
          <table:table-cell office:value-type="float" office:value="50.368499999999997" table:style-name="ce20">
            <text:p><text:s/>50,37 zł<text:s/></text:p>
          </table:table-cell>
          <table:table-cell office:value-type="float" office:value="100.73699999999999" table:style-name="ce19">
            <text:p><text:s/>100,74 zł<text:s/></text:p>
          </table:table-cell>
          <table:table-cell table:number-columns-repeated="16373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string" table:style-name="ce22">
            <text:p>Potasu fosforan II zasa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23.1" table:style-name="ce28">
            <text:p><text:s/>23,10 zł<text:s/></text:p>
          </table:table-cell>
          <table:table-cell office:value-type="float" office:value="115.5" table:style-name="ce18">
            <text:p><text:s/>115,50 zł<text:s/></text:p>
          </table:table-cell>
          <table:table-cell office:value-type="float" office:value="26.565000000000001" table:style-name="ce19">
            <text:p><text:s/>26,57 zł<text:s/></text:p>
          </table:table-cell>
          <table:table-cell office:value-type="float" office:value="28.413" table:style-name="ce20">
            <text:p><text:s/>28,41 zł<text:s/></text:p>
          </table:table-cell>
          <table:table-cell office:value-type="float" office:value="142.05000000000001" table:style-name="ce19">
            <text:p><text:s/>142,05 zł<text:s/></text:p>
          </table:table-cell>
          <table:table-cell table:number-columns-repeated="16373"/>
        </table:table-row>
        <table:table-row table:style-name="ro6">
          <table:table-cell office:value-type="float" office:value="167" table:style-name="ce13">
            <text:p>167</text:p>
          </table:table-cell>
          <table:table-cell office:value-type="string" table:style-name="ce22">
            <text:p>Potasu diwodorofosfor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Chempur</text:p>
            <text:p>117420202</text:p>
          </table:table-cell>
          <table:table-cell office:value-type="float" office:value="13.46" table:style-name="ce28">
            <text:p><text:s/>13,46 zł<text:s/></text:p>
          </table:table-cell>
          <table:table-cell office:value-type="float" office:value="94.22" table:style-name="ce18">
            <text:p><text:s/>94,22 zł<text:s/></text:p>
          </table:table-cell>
          <table:table-cell office:value-type="float" office:value="21.6706" table:style-name="ce19">
            <text:p><text:s/>21,67 zł<text:s/></text:p>
          </table:table-cell>
          <table:table-cell office:value-type="float" office:value="16.555800000000001" table:style-name="ce20">
            <text:p><text:s/>16,56 zł<text:s/></text:p>
          </table:table-cell>
          <table:table-cell office:value-type="float" office:value="115.92" table:style-name="ce19">
            <text:p><text:s/>115,92 zł<text:s/></text:p>
          </table:table-cell>
          <table:table-cell table:number-columns-repeated="16373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string" table:style-name="ce53">
            <text:p>Potasu fosforan III zasad, pojemność 250g</text:p>
          </table:table-cell>
          <table:table-cell office:value-type="string" table:style-name="ce54">
            <text:p>cz</text:p>
          </table:table-cell>
          <table:table-cell office:value-type="string" table:style-name="ce54">
            <text:p>Szt.</text:p>
          </table:table-cell>
          <table:table-cell office:value-type="float" office:value="2" table:style-name="ce52">
            <text:p>2</text:p>
          </table:table-cell>
          <table:table-cell office:value-type="string" table:style-name="ce31">
            <text:p>Acros</text:p>
            <text:p>387685000</text:p>
          </table:table-cell>
          <table:table-cell office:value-type="float" office:value="91.35" table:style-name="ce32">
            <text:p><text:s/>91,35 zł<text:s/></text:p>
          </table:table-cell>
          <table:table-cell office:value-type="float" office:value="182.7" table:style-name="ce18">
            <text:p><text:s/>182,70 zł<text:s/></text:p>
          </table:table-cell>
          <table:table-cell office:value-type="float" office:value="42.021000000000001" table:style-name="ce19">
            <text:p><text:s/>42,02 zł<text:s/></text:p>
          </table:table-cell>
          <table:table-cell office:value-type="float" office:value="112.3605" table:style-name="ce20">
            <text:p><text:s/>112,36 zł<text:s/></text:p>
          </table:table-cell>
          <table:table-cell office:value-type="float" office:value="224.721" table:style-name="ce19">
            <text:p><text:s/>224,72 zł<text:s/></text:p>
          </table:table-cell>
          <table:table-cell table:number-columns-repeated="16373"/>
        </table:table-row>
        <table:table-row table:style-name="ro6">
          <table:table-cell office:value-type="float" office:value="169" table:style-name="ce13">
            <text:p>169</text:p>
          </table:table-cell>
          <table:table-cell office:value-type="string" table:style-name="ce53">
            <text:p>Potasu fosforan III zasad, pojemność 250g</text:p>
          </table:table-cell>
          <table:table-cell office:value-type="string" table:style-name="ce54">
            <text:p>czda</text:p>
          </table:table-cell>
          <table:table-cell office:value-type="string" table:style-name="ce54">
            <text:p>Szt.</text:p>
          </table:table-cell>
          <table:table-cell office:value-type="float" office:value="4" table:style-name="ce52">
            <text:p>4</text:p>
          </table:table-cell>
          <table:table-cell office:value-type="string" table:style-name="ce31">
            <text:p>Sigma</text:p>
            <text:p><text:s/>P5629-500G</text:p>
          </table:table-cell>
          <table:table-cell office:value-type="float" office:value="102.38" table:style-name="ce32">
            <text:p><text:s/>102,38 zł<text:s/></text:p>
          </table:table-cell>
          <table:table-cell office:value-type="float" office:value="409.52" table:style-name="ce18">
            <text:p><text:s/>409,52 zł<text:s/></text:p>
          </table:table-cell>
          <table:table-cell office:value-type="float" office:value="94.189599999999999" table:style-name="ce19">
            <text:p><text:s/>94,19 zł<text:s/></text:p>
          </table:table-cell>
          <table:table-cell office:value-type="float" office:value="125.92740000000001" table:style-name="ce20">
            <text:p><text:s/>125,93 zł<text:s/></text:p>
          </table:table-cell>
          <table:table-cell office:value-type="float" office:value="503.72" table:style-name="ce19">
            <text:p><text:s/>503,72 zł<text:s/></text:p>
          </table:table-cell>
          <table:table-cell table:number-columns-repeated="16373"/>
        </table:table-row>
        <table:table-row table:style-name="ro3">
          <table:table-cell office:value-type="float" office:value="170" table:style-name="ce21">
            <text:p>170</text:p>
          </table:table-cell>
          <table:table-cell office:value-type="string" table:style-name="ce22">
            <text:p>Potasu jod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161.69999999999999" table:style-name="ce28">
            <text:p><text:s/>161,70 zł<text:s/></text:p>
          </table:table-cell>
          <table:table-cell office:value-type="float" office:value="323.39999999999998" table:style-name="ce18">
            <text:p><text:s/>323,40 zł<text:s/></text:p>
          </table:table-cell>
          <table:table-cell office:value-type="float" office:value="74.382000000000005" table:style-name="ce19">
            <text:p><text:s/>74,38 zł<text:s/></text:p>
          </table:table-cell>
          <table:table-cell office:value-type="float" office:value="198.89099999999999" table:style-name="ce20">
            <text:p><text:s/>198,89 zł<text:s/></text:p>
          </table:table-cell>
          <table:table-cell office:value-type="float" office:value="397.78199999999998" table:style-name="ce19">
            <text:p><text:s/>397,78 zł<text:s/></text:p>
          </table:table-cell>
          <table:table-cell table:number-columns-repeated="16373"/>
        </table:table-row>
        <table:table-row table:style-name="ro3">
          <table:table-cell office:value-type="float" office:value="171" table:style-name="ce13">
            <text:p>171</text:p>
          </table:table-cell>
          <table:table-cell office:value-type="string" table:style-name="ce22">
            <text:p>Potasu jodek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203.9" table:style-name="ce28">
            <text:p><text:s/>203,90 zł<text:s/></text:p>
          </table:table-cell>
          <table:table-cell office:value-type="float" office:value="1019.5" table:style-name="ce18">
            <text:p><text:s/>1 019,50 zł<text:s/></text:p>
          </table:table-cell>
          <table:table-cell office:value-type="float" office:value="234.48500000000001" table:style-name="ce19">
            <text:p><text:s/>234,49 zł<text:s/></text:p>
          </table:table-cell>
          <table:table-cell office:value-type="float" office:value="250.797" table:style-name="ce20">
            <text:p><text:s/>250,80 zł<text:s/></text:p>
          </table:table-cell>
          <table:table-cell office:value-type="float" office:value="1254" table:style-name="ce19">
            <text:p><text:s/>1 254,00 zł<text:s/></text:p>
          </table:table-cell>
          <table:table-cell table:number-columns-repeated="16373"/>
        </table:table-row>
        <table:table-row table:style-name="ro3">
          <table:table-cell office:value-type="float" office:value="172" table:style-name="ce21">
            <text:p>172</text:p>
          </table:table-cell>
          <table:table-cell office:value-type="string" table:style-name="ce22">
            <text:p>Potasu jodek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</text:p>
          </table:table-cell>
          <table:table-cell office:value-type="string" table:style-name="ce27">
            <text:p>Eurochem</text:p>
          </table:table-cell>
          <table:table-cell office:value-type="float" office:value="203.9" table:style-name="ce28">
            <text:p><text:s/>203,90 zł<text:s/></text:p>
          </table:table-cell>
          <table:table-cell office:value-type="float" office:value="1223.4000000000001" table:style-name="ce18">
            <text:p><text:s/>1 223,40 zł<text:s/></text:p>
          </table:table-cell>
          <table:table-cell office:value-type="float" office:value="281.38200000000001" table:style-name="ce19">
            <text:p><text:s/>281,38 zł<text:s/></text:p>
          </table:table-cell>
          <table:table-cell office:value-type="float" office:value="250.797" table:style-name="ce20">
            <text:p><text:s/>250,80 zł<text:s/></text:p>
          </table:table-cell>
          <table:table-cell office:value-type="float" office:value="1504.8" table:style-name="ce19">
            <text:p><text:s/>1 504,80 zł<text:s/></text:p>
          </table:table-cell>
          <table:table-cell table:number-columns-repeated="16373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2">
            <text:p>Potasu nadchlor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cros</text:p>
            <text:p>221375000</text:p>
          </table:table-cell>
          <table:table-cell office:value-type="float" office:value="124.43" table:style-name="ce28">
            <text:p><text:s/>124,43 zł<text:s/></text:p>
          </table:table-cell>
          <table:table-cell office:value-type="float" office:value="248.86" table:style-name="ce18">
            <text:p><text:s/>248,86 zł<text:s/></text:p>
          </table:table-cell>
          <table:table-cell office:value-type="float" office:value="57.2378" table:style-name="ce19">
            <text:p><text:s/>57,24 zł<text:s/></text:p>
          </table:table-cell>
          <table:table-cell office:value-type="float" office:value="153.0489" table:style-name="ce20">
            <text:p><text:s/>153,05 zł<text:s/></text:p>
          </table:table-cell>
          <table:table-cell office:value-type="float" office:value="306.09780000000001" table:style-name="ce19">
            <text:p><text:s/>306,10 zł<text:s/></text:p>
          </table:table-cell>
          <table:table-cell table:number-columns-repeated="16373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2">
            <text:p>Potasu nadmangani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</text:p>
          </table:table-cell>
          <table:table-cell office:value-type="string" table:style-name="ce27">
            <text:p>Stanlab</text:p>
          </table:table-cell>
          <table:table-cell office:value-type="float" office:value="6.77" table:style-name="ce28">
            <text:p><text:s/>6,77 zł<text:s/></text:p>
          </table:table-cell>
          <table:table-cell office:value-type="float" office:value="40.619999999999997" table:style-name="ce18">
            <text:p><text:s/>40,62 zł<text:s/></text:p>
          </table:table-cell>
          <table:table-cell office:value-type="float" office:value="9.3425999999999991" table:style-name="ce19">
            <text:p><text:s/>9,34 zł<text:s/></text:p>
          </table:table-cell>
          <table:table-cell office:value-type="float" office:value="8.3270999999999997" table:style-name="ce20">
            <text:p><text:s/>8,33 zł<text:s/></text:p>
          </table:table-cell>
          <table:table-cell office:value-type="float" office:value="49.98" table:style-name="ce19">
            <text:p><text:s/>49,98 zł<text:s/></text:p>
          </table:table-cell>
          <table:table-cell table:number-columns-repeated="16373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2">
            <text:p>Potasu nadmangani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7" table:style-name="ce24">
            <text:p>7</text:p>
          </table:table-cell>
          <table:table-cell office:value-type="string" table:style-name="ce27">
            <text:p>Eurochem</text:p>
          </table:table-cell>
          <table:table-cell office:value-type="float" office:value="14.7" table:style-name="ce28">
            <text:p><text:s/>14,70 zł<text:s/></text:p>
          </table:table-cell>
          <table:table-cell office:value-type="float" office:value="102.9" table:style-name="ce18">
            <text:p><text:s/>102,90 zł<text:s/></text:p>
          </table:table-cell>
          <table:table-cell office:value-type="float" office:value="23.667000000000002" table:style-name="ce19">
            <text:p><text:s/>23,67 zł<text:s/></text:p>
          </table:table-cell>
          <table:table-cell office:value-type="float" office:value="18.081" table:style-name="ce20">
            <text:p><text:s/>18,08 zł<text:s/></text:p>
          </table:table-cell>
          <table:table-cell office:value-type="float" office:value="126.56" table:style-name="ce19">
            <text:p><text:s/>126,56 zł<text:s/></text:p>
          </table:table-cell>
          <table:table-cell table:number-columns-repeated="16373"/>
        </table:table-row>
        <table:table-row table:style-name="ro2">
          <table:table-cell office:value-type="float" office:value="176" table:style-name="ce21">
            <text:p>176</text:p>
          </table:table-cell>
          <table:table-cell office:value-type="string" table:style-name="ce22">
            <text:p>Potasu nadsiarcz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Eurochem</text:p>
          </table:table-cell>
          <table:table-cell office:value-type="float" office:value="40" table:style-name="ce28">
            <text:p><text:s/>40,00 zł<text:s/></text:p>
          </table:table-cell>
          <table:table-cell office:value-type="float" office:value="80" table:style-name="ce18">
            <text:p><text:s/>80,00 zł<text:s/></text:p>
          </table:table-cell>
          <table:table-cell office:value-type="float" office:value="18.399999999999999" table:style-name="ce19">
            <text:p><text:s/>18,40 zł<text:s/></text:p>
          </table:table-cell>
          <table:table-cell office:value-type="float" office:value="49.2" table:style-name="ce20">
            <text:p><text:s/>49,20 zł<text:s/></text:p>
          </table:table-cell>
          <table:table-cell office:value-type="float" office:value="98.4" table:style-name="ce19">
            <text:p><text:s/>98,40 zł<text:s/></text:p>
          </table:table-cell>
          <table:table-cell table:number-columns-repeated="16373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2">
            <text:p>Potasu octan bzw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28.35" table:style-name="ce28">
            <text:p><text:s/>28,35 zł<text:s/></text:p>
          </table:table-cell>
          <table:table-cell office:value-type="float" office:value="113.4" table:style-name="ce18">
            <text:p><text:s/>113,40 zł<text:s/></text:p>
          </table:table-cell>
          <table:table-cell office:value-type="float" office:value="26.082000000000001" table:style-name="ce19">
            <text:p><text:s/>26,08 zł<text:s/></text:p>
          </table:table-cell>
          <table:table-cell office:value-type="float" office:value="34.8705" table:style-name="ce20">
            <text:p><text:s/>34,87 zł<text:s/></text:p>
          </table:table-cell>
          <table:table-cell office:value-type="float" office:value="139.482" table:style-name="ce19">
            <text:p><text:s/>139,48 zł<text:s/></text:p>
          </table:table-cell>
          <table:table-cell table:number-columns-repeated="16373"/>
        </table:table-row>
        <table:table-row table:style-name="ro6">
          <table:table-cell office:value-type="float" office:value="178" table:style-name="ce21">
            <text:p>178</text:p>
          </table:table-cell>
          <table:table-cell office:value-type="string" table:style-name="ce22">
            <text:p>Potasu sodu winian 4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14.91" table:style-name="ce28">
            <text:p><text:s/>14,91 zł<text:s/></text:p>
          </table:table-cell>
          <table:table-cell office:value-type="float" office:value="29.82" table:style-name="ce18">
            <text:p><text:s/>29,82 zł<text:s/></text:p>
          </table:table-cell>
          <table:table-cell office:value-type="float" office:value="6.8586" table:style-name="ce19">
            <text:p><text:s/>6,86 zł<text:s/></text:p>
          </table:table-cell>
          <table:table-cell office:value-type="float" office:value="18.339300000000001" table:style-name="ce20">
            <text:p><text:s/>18,34 zł<text:s/></text:p>
          </table:table-cell>
          <table:table-cell office:value-type="float" office:value="36.678600000000003" table:style-name="ce19">
            <text:p><text:s/>36,68 zł<text:s/></text:p>
          </table:table-cell>
          <table:table-cell table:number-columns-repeated="16373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2">
            <text:p>Potasu szczawi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30.77" table:style-name="ce28">
            <text:p><text:s/>30,77 zł<text:s/></text:p>
          </table:table-cell>
          <table:table-cell office:value-type="float" office:value="61.54" table:style-name="ce18">
            <text:p><text:s/>61,54 zł<text:s/></text:p>
          </table:table-cell>
          <table:table-cell office:value-type="float" office:value="14.154199999999999" table:style-name="ce19">
            <text:p><text:s/>14,15 zł<text:s/></text:p>
          </table:table-cell>
          <table:table-cell office:value-type="float" office:value="37.847099999999998" table:style-name="ce20">
            <text:p><text:s/>37,85 zł<text:s/></text:p>
          </table:table-cell>
          <table:table-cell office:value-type="float" office:value="75.7" table:style-name="ce19">
            <text:p><text:s/>75,70 zł<text:s/></text:p>
          </table:table-cell>
          <table:table-cell table:number-columns-repeated="16373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string" table:style-name="ce53">
            <text:p>Potasu szczawian kwaśny, pojemność 250g</text:p>
          </table:table-cell>
          <table:table-cell office:value-type="string" table:style-name="ce54">
            <text:p>czda</text:p>
          </table:table-cell>
          <table:table-cell office:value-type="string" table:style-name="ce54">
            <text:p>Szt.</text:p>
          </table:table-cell>
          <table:table-cell office:value-type="float" office:value="2" table:style-name="ce52">
            <text:p>2</text:p>
          </table:table-cell>
          <table:table-cell office:value-type="string" table:style-name="ce55">
            <text:p>Chempur</text:p>
          </table:table-cell>
          <table:table-cell office:value-type="float" office:value="31.84" table:style-name="ce32">
            <text:p><text:s/>31,84 zł<text:s/></text:p>
          </table:table-cell>
          <table:table-cell office:value-type="float" office:value="63.68" table:style-name="ce18">
            <text:p><text:s/>63,68 zł<text:s/></text:p>
          </table:table-cell>
          <table:table-cell office:value-type="float" office:value="14.6464" table:style-name="ce19">
            <text:p><text:s/>14,65 zł<text:s/></text:p>
          </table:table-cell>
          <table:table-cell office:value-type="float" office:value="39.163200000000003" table:style-name="ce20">
            <text:p><text:s/>39,16 zł<text:s/></text:p>
          </table:table-cell>
          <table:table-cell office:value-type="float" office:value="78.319999999999993" table:style-name="ce19">
            <text:p><text:s/>78,32 zł<text:s/></text:p>
          </table:table-cell>
          <table:table-cell table:number-columns-repeated="16373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2">
            <text:p>Potasu węglan bzw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Stanlab</text:p>
          </table:table-cell>
          <table:table-cell office:value-type="float" office:value="6.3" table:style-name="ce28">
            <text:p><text:s/>6,30 zł<text:s/></text:p>
          </table:table-cell>
          <table:table-cell office:value-type="float" office:value="63" table:style-name="ce18">
            <text:p><text:s/>63,00 zł<text:s/></text:p>
          </table:table-cell>
          <table:table-cell office:value-type="float" office:value="14.49" table:style-name="ce19">
            <text:p><text:s/>14,49 zł<text:s/></text:p>
          </table:table-cell>
          <table:table-cell office:value-type="float" office:value="7.7489999999999997" table:style-name="ce20">
            <text:p><text:s/>7,75 zł<text:s/></text:p>
          </table:table-cell>
          <table:table-cell office:value-type="float" office:value="77.5" table:style-name="ce19">
            <text:p><text:s/>77,50 zł<text:s/></text:p>
          </table:table-cell>
          <table:table-cell table:number-columns-repeated="16373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22">
            <text:p>Potasu węglan bzw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Stanlab</text:p>
          </table:table-cell>
          <table:table-cell office:value-type="float" office:value="6.3" table:style-name="ce28">
            <text:p><text:s/>6,30 zł<text:s/></text:p>
          </table:table-cell>
          <table:table-cell office:value-type="float" office:value="63" table:style-name="ce18">
            <text:p><text:s/>63,00 zł<text:s/></text:p>
          </table:table-cell>
          <table:table-cell office:value-type="float" office:value="14.49" table:style-name="ce19">
            <text:p><text:s/>14,49 zł<text:s/></text:p>
          </table:table-cell>
          <table:table-cell office:value-type="float" office:value="7.7489999999999997" table:style-name="ce20">
            <text:p><text:s/>7,75 zł<text:s/></text:p>
          </table:table-cell>
          <table:table-cell office:value-type="float" office:value="77.5" table:style-name="ce19">
            <text:p><text:s/>77,50 zł<text:s/></text:p>
          </table:table-cell>
          <table:table-cell table:number-columns-repeated="16373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2">
            <text:p>Potasu węglan kwasn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36.75" table:style-name="ce28">
            <text:p><text:s/>36,75 zł<text:s/></text:p>
          </table:table-cell>
          <table:table-cell office:value-type="float" office:value="147" table:style-name="ce18">
            <text:p><text:s/>147,00 zł<text:s/></text:p>
          </table:table-cell>
          <table:table-cell office:value-type="float" office:value="33.81" table:style-name="ce19">
            <text:p><text:s/>33,81 zł<text:s/></text:p>
          </table:table-cell>
          <table:table-cell office:value-type="float" office:value="45.202500000000001" table:style-name="ce20">
            <text:p><text:s/>45,20 zł<text:s/></text:p>
          </table:table-cell>
          <table:table-cell office:value-type="float" office:value="180.8" table:style-name="ce19">
            <text:p><text:s/>180,80 zł<text:s/></text:p>
          </table:table-cell>
          <table:table-cell table:number-columns-repeated="16373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22">
            <text:p>Potasu wodorotlenek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7">
            <text:p>Stanlab</text:p>
          </table:table-cell>
          <table:table-cell office:value-type="float" office:value="10.5" table:style-name="ce28">
            <text:p><text:s/>10,50 zł<text:s/></text:p>
          </table:table-cell>
          <table:table-cell office:value-type="float" office:value="210" table:style-name="ce18">
            <text:p><text:s/>210,00 zł<text:s/></text:p>
          </table:table-cell>
          <table:table-cell office:value-type="float" office:value="48.3" table:style-name="ce19">
            <text:p><text:s/>48,30 zł<text:s/></text:p>
          </table:table-cell>
          <table:table-cell office:value-type="float" office:value="12.914999999999999" table:style-name="ce20">
            <text:p><text:s/>12,92 zł<text:s/></text:p>
          </table:table-cell>
          <table:table-cell office:value-type="float" office:value="258.39999999999998" table:style-name="ce19">
            <text:p><text:s/>258,40 zł<text:s/></text:p>
          </table:table-cell>
          <table:table-cell table:number-columns-repeated="16373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2">
            <text:p>Potasu wodorotlenek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5" table:style-name="ce24">
            <text:p>25</text:p>
          </table:table-cell>
          <table:table-cell office:value-type="string" table:style-name="ce27">
            <text:p>Stanlab</text:p>
          </table:table-cell>
          <table:table-cell office:value-type="float" office:value="10.5" table:style-name="ce28">
            <text:p><text:s/>10,50 zł<text:s/></text:p>
          </table:table-cell>
          <table:table-cell office:value-type="float" office:value="262.5" table:style-name="ce18">
            <text:p><text:s/>262,50 zł<text:s/></text:p>
          </table:table-cell>
          <table:table-cell office:value-type="float" office:value="60.375" table:style-name="ce19">
            <text:p><text:s/>60,38 zł<text:s/></text:p>
          </table:table-cell>
          <table:table-cell office:value-type="float" office:value="12.914999999999999" table:style-name="ce20">
            <text:p><text:s/>12,92 zł<text:s/></text:p>
          </table:table-cell>
          <table:table-cell office:value-type="float" office:value="323" table:style-name="ce19">
            <text:p><text:s/>323,00 zł<text:s/></text:p>
          </table:table-cell>
          <table:table-cell table:number-columns-repeated="16373"/>
        </table:table-row>
        <table:table-row table:style-name="ro3">
          <table:table-cell office:value-type="float" office:value="186" table:style-name="ce21">
            <text:p>186</text:p>
          </table:table-cell>
          <table:table-cell office:value-type="string" table:style-name="ce22">
            <text:p>Sodu azotan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18.38" table:style-name="ce28">
            <text:p><text:s/>18,38 zł<text:s/></text:p>
          </table:table-cell>
          <table:table-cell office:value-type="float" office:value="36.76" table:style-name="ce18">
            <text:p><text:s/>36,76 zł<text:s/></text:p>
          </table:table-cell>
          <table:table-cell office:value-type="float" office:value="8.4548000000000005" table:style-name="ce19">
            <text:p><text:s/>8,45 zł<text:s/></text:p>
          </table:table-cell>
          <table:table-cell office:value-type="float" office:value="22.607399999999998" table:style-name="ce20">
            <text:p><text:s/>22,61 zł<text:s/></text:p>
          </table:table-cell>
          <table:table-cell office:value-type="float" office:value="45.22" table:style-name="ce19">
            <text:p><text:s/>45,22 zł<text:s/></text:p>
          </table:table-cell>
          <table:table-cell table:number-columns-repeated="16373"/>
        </table:table-row>
        <table:table-row table:style-name="ro3">
          <table:table-cell office:value-type="float" office:value="187" table:style-name="ce13">
            <text:p>187</text:p>
          </table:table-cell>
          <table:table-cell office:value-type="string" table:style-name="ce22">
            <text:p>Sodu azotan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23.1" table:style-name="ce28">
            <text:p><text:s/>23,10 zł<text:s/></text:p>
          </table:table-cell>
          <table:table-cell office:value-type="float" office:value="92.4" table:style-name="ce18">
            <text:p><text:s/>92,40 zł<text:s/></text:p>
          </table:table-cell>
          <table:table-cell office:value-type="float" office:value="21.251999999999999" table:style-name="ce19">
            <text:p><text:s/>21,25 zł<text:s/></text:p>
          </table:table-cell>
          <table:table-cell office:value-type="float" office:value="28.413" table:style-name="ce20">
            <text:p><text:s/>28,41 zł<text:s/></text:p>
          </table:table-cell>
          <table:table-cell office:value-type="float" office:value="113.64" table:style-name="ce19">
            <text:p><text:s/>113,64 zł<text:s/></text:p>
          </table:table-cell>
          <table:table-cell table:number-columns-repeated="16373"/>
        </table:table-row>
        <table:table-row table:style-name="ro3">
          <table:table-cell office:value-type="float" office:value="188" table:style-name="ce21">
            <text:p>188</text:p>
          </table:table-cell>
          <table:table-cell office:value-type="string" table:style-name="ce22">
            <text:p>Sodu azoty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7926907</text:p>
          </table:table-cell>
          <table:table-cell office:value-type="float" office:value="15.75" table:style-name="ce28">
            <text:p><text:s/>15,75 zł<text:s/></text:p>
          </table:table-cell>
          <table:table-cell office:value-type="float" office:value="31.5" table:style-name="ce18">
            <text:p><text:s/>31,50 zł<text:s/></text:p>
          </table:table-cell>
          <table:table-cell office:value-type="float" office:value="7.2450000000000001" table:style-name="ce19">
            <text:p><text:s/>7,25 zł<text:s/></text:p>
          </table:table-cell>
          <table:table-cell office:value-type="float" office:value="19.372499999999999" table:style-name="ce20">
            <text:p><text:s/>19,37 zł<text:s/></text:p>
          </table:table-cell>
          <table:table-cell office:value-type="float" office:value="38.74" table:style-name="ce19">
            <text:p><text:s/>38,74 zł<text:s/></text:p>
          </table:table-cell>
          <table:table-cell table:number-columns-repeated="16373"/>
        </table:table-row>
        <table:table-row table:style-name="ro3">
          <table:table-cell office:value-type="float" office:value="189" table:style-name="ce13">
            <text:p>189</text:p>
          </table:table-cell>
          <table:table-cell office:value-type="string" table:style-name="ce22">
            <text:p>Sodu chlorek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2" table:style-name="ce24">
            <text:p>32</text:p>
          </table:table-cell>
          <table:table-cell office:value-type="string" table:style-name="ce27">
            <text:p>Stanlab</text:p>
          </table:table-cell>
          <table:table-cell office:value-type="float" office:value="5.2" table:style-name="ce28">
            <text:p><text:s/>5,20 zł<text:s/></text:p>
          </table:table-cell>
          <table:table-cell office:value-type="float" office:value="166.4" table:style-name="ce18">
            <text:p><text:s/>166,40 zł<text:s/></text:p>
          </table:table-cell>
          <table:table-cell office:value-type="float" office:value="38.271999999999998" table:style-name="ce19">
            <text:p><text:s/>38,27 zł<text:s/></text:p>
          </table:table-cell>
          <table:table-cell office:value-type="float" office:value="6.3959999999999999" table:style-name="ce20">
            <text:p><text:s/>6,40 zł<text:s/></text:p>
          </table:table-cell>
          <table:table-cell office:value-type="float" office:value="204.8" table:style-name="ce19">
            <text:p><text:s/>204,80 zł<text:s/></text:p>
          </table:table-cell>
          <table:table-cell table:number-columns-repeated="16373"/>
        </table:table-row>
        <table:table-row table:style-name="ro3">
          <table:table-cell office:value-type="float" office:value="190" table:style-name="ce21">
            <text:p>190</text:p>
          </table:table-cell>
          <table:table-cell office:value-type="string" table:style-name="ce22">
            <text:p>Sodu chloran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427940408</text:p>
          </table:table-cell>
          <table:table-cell office:value-type="float" office:value="11.73" table:style-name="ce28">
            <text:p><text:s/>11,73 zł<text:s/></text:p>
          </table:table-cell>
          <table:table-cell office:value-type="float" office:value="23.46" table:style-name="ce18">
            <text:p><text:s/>23,46 zł<text:s/></text:p>
          </table:table-cell>
          <table:table-cell office:value-type="float" office:value="5.3958000000000004" table:style-name="ce19">
            <text:p><text:s/>5,40 zł<text:s/></text:p>
          </table:table-cell>
          <table:table-cell office:value-type="float" office:value="14.427899999999999" table:style-name="ce20">
            <text:p><text:s/>14,43 zł<text:s/></text:p>
          </table:table-cell>
          <table:table-cell office:value-type="float" office:value="28.855799999999999" table:style-name="ce19">
            <text:p><text:s/>28,86 zł<text:s/></text:p>
          </table:table-cell>
          <table:table-cell table:number-columns-repeated="16373"/>
        </table:table-row>
        <table:table-row table:style-name="ro6">
          <table:table-cell office:value-type="float" office:value="191" table:style-name="ce13">
            <text:p>191</text:p>
          </table:table-cell>
          <table:table-cell office:value-type="string" table:style-name="ce22">
            <text:p>Sodu czteroboran <text:s/>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12.08" table:style-name="ce28">
            <text:p><text:s/>12,08 zł<text:s/></text:p>
          </table:table-cell>
          <table:table-cell office:value-type="float" office:value="48.32" table:style-name="ce18">
            <text:p><text:s/>48,32 zł<text:s/></text:p>
          </table:table-cell>
          <table:table-cell office:value-type="float" office:value="11.1136" table:style-name="ce19">
            <text:p><text:s/>11,11 zł<text:s/></text:p>
          </table:table-cell>
          <table:table-cell office:value-type="float" office:value="14.8584" table:style-name="ce20">
            <text:p><text:s/>14,86 zł<text:s/></text:p>
          </table:table-cell>
          <table:table-cell office:value-type="float" office:value="59.44" table:style-name="ce19">
            <text:p><text:s/>59,44 zł<text:s/></text:p>
          </table:table-cell>
          <table:table-cell table:number-columns-repeated="16373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string" table:style-name="ce22">
            <text:p>Sodu dwuchromian 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71.400000000000006" table:style-name="ce28">
            <text:p><text:s/>71,40 zł<text:s/></text:p>
          </table:table-cell>
          <table:table-cell office:value-type="float" office:value="142.80000000000001" table:style-name="ce18">
            <text:p><text:s/>142,80 zł<text:s/></text:p>
          </table:table-cell>
          <table:table-cell office:value-type="float" office:value="32.844000000000001" table:style-name="ce19">
            <text:p><text:s/>32,84 zł<text:s/></text:p>
          </table:table-cell>
          <table:table-cell office:value-type="float" office:value="87.822000000000003" table:style-name="ce20">
            <text:p><text:s/>87,82 zł<text:s/></text:p>
          </table:table-cell>
          <table:table-cell office:value-type="float" office:value="175.64400000000001" table:style-name="ce19">
            <text:p><text:s/>175,64 zł<text:s/></text:p>
          </table:table-cell>
          <table:table-cell table:number-columns-repeated="16373"/>
        </table:table-row>
        <table:table-row table:style-name="ro6">
          <table:table-cell office:value-type="float" office:value="193" table:style-name="ce13">
            <text:p>193</text:p>
          </table:table-cell>
          <table:table-cell office:value-type="string" table:style-name="ce22">
            <text:p>Sodu fosforan II zasadowy bzw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57.65" table:style-name="ce28">
            <text:p><text:s/>57,65 zł<text:s/></text:p>
          </table:table-cell>
          <table:table-cell office:value-type="float" office:value="172.95" table:style-name="ce18">
            <text:p><text:s/>172,95 zł<text:s/></text:p>
          </table:table-cell>
          <table:table-cell office:value-type="float" office:value="39.778500000000001" table:style-name="ce19">
            <text:p><text:s/>39,78 zł<text:s/></text:p>
          </table:table-cell>
          <table:table-cell office:value-type="float" office:value="70.909499999999994" table:style-name="ce20">
            <text:p><text:s/>70,91 zł<text:s/></text:p>
          </table:table-cell>
          <table:table-cell office:value-type="float" office:value="212.7285" table:style-name="ce19">
            <text:p><text:s/>212,73 zł<text:s/></text:p>
          </table:table-cell>
          <table:table-cell table:number-columns-repeated="16373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string" table:style-name="ce22">
            <text:p>Sodu fosforan zasadowy 12 hydrat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0.48" table:style-name="ce28">
            <text:p><text:s/>20,48 zł<text:s/></text:p>
          </table:table-cell>
          <table:table-cell office:value-type="float" office:value="40.96" table:style-name="ce18">
            <text:p><text:s/>40,96 zł<text:s/></text:p>
          </table:table-cell>
          <table:table-cell office:value-type="float" office:value="9.4207999999999998" table:style-name="ce19">
            <text:p><text:s/>9,42 zł<text:s/></text:p>
          </table:table-cell>
          <table:table-cell office:value-type="float" office:value="25.1904" table:style-name="ce20">
            <text:p><text:s/>25,19 zł<text:s/></text:p>
          </table:table-cell>
          <table:table-cell office:value-type="float" office:value="50.380800000000001" table:style-name="ce19">
            <text:p><text:s/>50,38 zł<text:s/></text:p>
          </table:table-cell>
          <table:table-cell table:number-columns-repeated="16373"/>
        </table:table-row>
        <table:table-row table:style-name="ro6">
          <table:table-cell office:value-type="float" office:value="195" table:style-name="ce13">
            <text:p>195</text:p>
          </table:table-cell>
          <table:table-cell office:value-type="string" table:style-name="ce22">
            <text:p>Sodu fosforan zasadowy 12 hydrat 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Eurochem</text:p>
          </table:table-cell>
          <table:table-cell office:value-type="float" office:value="20.48" table:style-name="ce28">
            <text:p><text:s/>20,48 zł<text:s/></text:p>
          </table:table-cell>
          <table:table-cell office:value-type="float" office:value="61.44" table:style-name="ce18">
            <text:p><text:s/>61,44 zł<text:s/></text:p>
          </table:table-cell>
          <table:table-cell office:value-type="float" office:value="14.1312" table:style-name="ce19">
            <text:p><text:s/>14,13 zł<text:s/></text:p>
          </table:table-cell>
          <table:table-cell office:value-type="float" office:value="25.1904" table:style-name="ce20">
            <text:p><text:s/>25,19 zł<text:s/></text:p>
          </table:table-cell>
          <table:table-cell office:value-type="float" office:value="75.571200000000005" table:style-name="ce19">
            <text:p><text:s/>75,57 zł<text:s/></text:p>
          </table:table-cell>
          <table:table-cell table:number-columns-repeated="16373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string" table:style-name="ce53">
            <text:p>Sodu fosforan II zasadowy 1hydrat, pojemność 500g</text:p>
          </table:table-cell>
          <table:table-cell office:value-type="string" table:style-name="ce54">
            <text:p>czda</text:p>
          </table:table-cell>
          <table:table-cell office:value-type="string" table:style-name="ce54">
            <text:p>Szt.</text:p>
          </table:table-cell>
          <table:table-cell office:value-type="float" office:value="2" table:style-name="ce52">
            <text:p>2</text:p>
          </table:table-cell>
          <table:table-cell office:value-type="string" table:style-name="ce51">
            <text:p>Eurochem</text:p>
          </table:table-cell>
          <table:table-cell office:value-type="float" office:value="15.92" table:style-name="ce32">
            <text:p><text:s/>15,92 zł<text:s/></text:p>
          </table:table-cell>
          <table:table-cell office:value-type="float" office:value="31.84" table:style-name="ce18">
            <text:p><text:s/>31,84 zł<text:s/></text:p>
          </table:table-cell>
          <table:table-cell office:value-type="float" office:value="7.3231999999999999" table:style-name="ce19">
            <text:p><text:s/>7,32 zł<text:s/></text:p>
          </table:table-cell>
          <table:table-cell office:value-type="float" office:value="19.581600000000002" table:style-name="ce20">
            <text:p><text:s/>19,58 zł<text:s/></text:p>
          </table:table-cell>
          <table:table-cell office:value-type="float" office:value="39.163200000000003" table:style-name="ce19">
            <text:p><text:s/>39,16 zł<text:s/></text:p>
          </table:table-cell>
          <table:table-cell table:number-columns-repeated="16373"/>
        </table:table-row>
        <table:table-row table:style-name="ro6">
          <table:table-cell office:value-type="float" office:value="197" table:style-name="ce13">
            <text:p>197</text:p>
          </table:table-cell>
          <table:table-cell office:value-type="string" table:style-name="ce22">
            <text:p>Sodu molibdenian 2hydrat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Chempur</text:p>
            <text:p>118033700</text:p>
          </table:table-cell>
          <table:table-cell office:value-type="float" office:value="50.27" table:style-name="ce28">
            <text:p><text:s/>50,27 zł<text:s/></text:p>
          </table:table-cell>
          <table:table-cell office:value-type="float" office:value="150.81" table:style-name="ce18">
            <text:p><text:s/>150,81 zł<text:s/></text:p>
          </table:table-cell>
          <table:table-cell office:value-type="float" office:value="34.686300000000003" table:style-name="ce19">
            <text:p><text:s/>34,69 zł<text:s/></text:p>
          </table:table-cell>
          <table:table-cell office:value-type="float" office:value="61.832099999999997" table:style-name="ce20">
            <text:p><text:s/>61,83 zł<text:s/></text:p>
          </table:table-cell>
          <table:table-cell office:value-type="float" office:value="185.49" table:style-name="ce19">
            <text:p><text:s/>185,49 zł<text:s/></text:p>
          </table:table-cell>
          <table:table-cell table:number-columns-repeated="16373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2">
            <text:p>Sodu nadchloran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31">
            <text:p>Acros</text:p>
            <text:p><text:s/>342182500</text:p>
          </table:table-cell>
          <table:table-cell office:value-type="float" office:value="237.3" table:style-name="ce32">
            <text:p><text:s/>237,30 zł<text:s/></text:p>
          </table:table-cell>
          <table:table-cell office:value-type="float" office:value="474.6" table:style-name="ce18">
            <text:p><text:s/>474,60 zł<text:s/></text:p>
          </table:table-cell>
          <table:table-cell office:value-type="float" office:value="109.158" table:style-name="ce19">
            <text:p><text:s/>109,16 zł<text:s/></text:p>
          </table:table-cell>
          <table:table-cell office:value-type="float" office:value="291.87900000000002" table:style-name="ce20">
            <text:p><text:s/>291,88 zł<text:s/></text:p>
          </table:table-cell>
          <table:table-cell office:value-type="float" office:value="583.75800000000004" table:style-name="ce19">
            <text:p><text:s/>583,76 zł<text:s/></text:p>
          </table:table-cell>
          <table:table-cell table:number-columns-repeated="16373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2">
            <text:p>Sodu octan bzw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0.71" table:style-name="ce28">
            <text:p><text:s/>10,71 zł<text:s/></text:p>
          </table:table-cell>
          <table:table-cell office:value-type="float" office:value="53.55" table:style-name="ce18">
            <text:p><text:s/>53,55 zł<text:s/></text:p>
          </table:table-cell>
          <table:table-cell office:value-type="float" office:value="12.3165" table:style-name="ce19">
            <text:p><text:s/>12,32 zł<text:s/></text:p>
          </table:table-cell>
          <table:table-cell office:value-type="float" office:value="13.173299999999999" table:style-name="ce20">
            <text:p><text:s/>13,17 zł<text:s/></text:p>
          </table:table-cell>
          <table:table-cell office:value-type="float" office:value="65.849999999999994" table:style-name="ce19">
            <text:p><text:s/>65,85 zł<text:s/></text:p>
          </table:table-cell>
          <table:table-cell table:number-columns-repeated="16373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2">
            <text:p>Sodu octan uwodnion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118056709</text:p>
          </table:table-cell>
          <table:table-cell office:value-type="float" office:value="14.25" table:style-name="ce28">
            <text:p><text:s/>14,25 zł<text:s/></text:p>
          </table:table-cell>
          <table:table-cell office:value-type="float" office:value="57" table:style-name="ce18">
            <text:p><text:s/>57,00 zł<text:s/></text:p>
          </table:table-cell>
          <table:table-cell office:value-type="float" office:value="13.11" table:style-name="ce19">
            <text:p><text:s/>13,11 zł<text:s/></text:p>
          </table:table-cell>
          <table:table-cell office:value-type="float" office:value="17.5275" table:style-name="ce20">
            <text:p><text:s/>17,53 zł<text:s/></text:p>
          </table:table-cell>
          <table:table-cell office:value-type="float" office:value="70.12" table:style-name="ce19">
            <text:p><text:s/>70,12 zł<text:s/></text:p>
          </table:table-cell>
          <table:table-cell table:number-columns-repeated="16373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2">
            <text:p>Sodu siarczan bzw, pojemność 1kg</text:p>
          </table:table-cell>
          <table:table-cell office:value-type="string" table:style-name="ce36">
            <text:p>cz</text:p>
          </table:table-cell>
          <table:table-cell office:value-type="string" table:style-name="ce36">
            <text:p>Szt.</text:p>
          </table:table-cell>
          <table:table-cell office:value-type="float" office:value="4" table:style-name="ce37">
            <text:p>4</text:p>
          </table:table-cell>
          <table:table-cell office:value-type="string" table:style-name="ce51">
            <text:p>Eurochem</text:p>
          </table:table-cell>
          <table:table-cell office:value-type="float" office:value="11.13" table:style-name="ce28">
            <text:p><text:s/>11,13 zł<text:s/></text:p>
          </table:table-cell>
          <table:table-cell office:value-type="float" office:value="44.52" table:style-name="ce18">
            <text:p><text:s/>44,52 zł<text:s/></text:p>
          </table:table-cell>
          <table:table-cell office:value-type="float" office:value="10.239599999999999" table:style-name="ce19">
            <text:p><text:s/>10,24 zł<text:s/></text:p>
          </table:table-cell>
          <table:table-cell office:value-type="float" office:value="13.6899" table:style-name="ce20">
            <text:p><text:s/>13,69 zł<text:s/></text:p>
          </table:table-cell>
          <table:table-cell office:value-type="float" office:value="54.759599999999999" table:style-name="ce19">
            <text:p><text:s/>54,76 zł<text:s/></text:p>
          </table:table-cell>
          <table:table-cell table:number-columns-repeated="16373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2">
            <text:p>Sodu siarczan bzw, pojemność 1k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5" table:style-name="ce37">
            <text:p>5</text:p>
          </table:table-cell>
          <table:table-cell office:value-type="string" table:style-name="ce51">
            <text:p>Eurochem</text:p>
          </table:table-cell>
          <table:table-cell office:value-type="float" office:value="13.23" table:style-name="ce28">
            <text:p><text:s/>13,23 zł<text:s/></text:p>
          </table:table-cell>
          <table:table-cell office:value-type="float" office:value="66.150000000000006" table:style-name="ce18">
            <text:p><text:s/>66,15 zł<text:s/></text:p>
          </table:table-cell>
          <table:table-cell office:value-type="float" office:value="15.214499999999999" table:style-name="ce19">
            <text:p><text:s/>15,21 zł<text:s/></text:p>
          </table:table-cell>
          <table:table-cell office:value-type="float" office:value="16.2729" table:style-name="ce20">
            <text:p><text:s/>16,27 zł<text:s/></text:p>
          </table:table-cell>
          <table:table-cell office:value-type="float" office:value="81.349999999999994" table:style-name="ce19">
            <text:p><text:s/>81,35 zł<text:s/></text:p>
          </table:table-cell>
          <table:table-cell table:number-columns-repeated="16373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2">
            <text:p>Sodu siarczan kwaśny, pojemność 1k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Chempur</text:p>
            <text:p>118079606</text:p>
          </table:table-cell>
          <table:table-cell office:value-type="float" office:value="41.9" table:style-name="ce28">
            <text:p><text:s/>41,90 zł<text:s/></text:p>
          </table:table-cell>
          <table:table-cell office:value-type="float" office:value="209.5" table:style-name="ce18">
            <text:p><text:s/>209,50 zł<text:s/></text:p>
          </table:table-cell>
          <table:table-cell office:value-type="float" office:value="48.185000000000002" table:style-name="ce19">
            <text:p><text:s/>48,19 zł<text:s/></text:p>
          </table:table-cell>
          <table:table-cell office:value-type="float" office:value="51.536999999999999" table:style-name="ce20">
            <text:p><text:s/>51,54 zł<text:s/></text:p>
          </table:table-cell>
          <table:table-cell office:value-type="float" office:value="257.7" table:style-name="ce19">
            <text:p><text:s/>257,70 zł<text:s/></text:p>
          </table:table-cell>
          <table:table-cell table:number-columns-repeated="16373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2">
            <text:p>Sodu siarczek uwod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32.549999999999997" table:style-name="ce28">
            <text:p><text:s/>32,55 zł<text:s/></text:p>
          </table:table-cell>
          <table:table-cell office:value-type="float" office:value="65.099999999999994" table:style-name="ce18">
            <text:p><text:s/>65,10 zł<text:s/></text:p>
          </table:table-cell>
          <table:table-cell office:value-type="float" office:value="14.973000000000001" table:style-name="ce19">
            <text:p><text:s/>14,97 zł<text:s/></text:p>
          </table:table-cell>
          <table:table-cell office:value-type="float" office:value="40.036499999999997" table:style-name="ce20">
            <text:p><text:s/>40,04 zł<text:s/></text:p>
          </table:table-cell>
          <table:table-cell office:value-type="float" office:value="80.08" table:style-name="ce19">
            <text:p><text:s/>80,08 zł<text:s/></text:p>
          </table:table-cell>
          <table:table-cell table:number-columns-repeated="16373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2">
            <text:p>Sodu siarczyn bzw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11.13" table:style-name="ce28">
            <text:p><text:s/>11,13 zł<text:s/></text:p>
          </table:table-cell>
          <table:table-cell office:value-type="float" office:value="44.52" table:style-name="ce18">
            <text:p><text:s/>44,52 zł<text:s/></text:p>
          </table:table-cell>
          <table:table-cell office:value-type="float" office:value="10.239599999999999" table:style-name="ce19">
            <text:p><text:s/>10,24 zł<text:s/></text:p>
          </table:table-cell>
          <table:table-cell office:value-type="float" office:value="13.6899" table:style-name="ce20">
            <text:p><text:s/>13,69 zł<text:s/></text:p>
          </table:table-cell>
          <table:table-cell office:value-type="float" office:value="54.759599999999999" table:style-name="ce19">
            <text:p><text:s/>54,76 zł<text:s/></text:p>
          </table:table-cell>
          <table:table-cell table:number-columns-repeated="16373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2">
            <text:p>Sodu siarczyn bzw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11.13" table:style-name="ce28">
            <text:p><text:s/>11,13 zł<text:s/></text:p>
          </table:table-cell>
          <table:table-cell office:value-type="float" office:value="55.65" table:style-name="ce18">
            <text:p><text:s/>55,65 zł<text:s/></text:p>
          </table:table-cell>
          <table:table-cell office:value-type="float" office:value="12.7995" table:style-name="ce19">
            <text:p><text:s/>12,80 zł<text:s/></text:p>
          </table:table-cell>
          <table:table-cell office:value-type="float" office:value="13.6899" table:style-name="ce20">
            <text:p><text:s/>13,69 zł<text:s/></text:p>
          </table:table-cell>
          <table:table-cell office:value-type="float" office:value="68.4495" table:style-name="ce19">
            <text:p><text:s/>68,45 zł<text:s/></text:p>
          </table:table-cell>
          <table:table-cell table:number-columns-repeated="16373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2">
            <text:p>Sodu siarczyn uwodniony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118081301</text:p>
          </table:table-cell>
          <table:table-cell office:value-type="float" office:value="23.46" table:style-name="ce28">
            <text:p><text:s/>23,46 zł<text:s/></text:p>
          </table:table-cell>
          <table:table-cell office:value-type="float" office:value="93.84" table:style-name="ce18">
            <text:p><text:s/>93,84 zł<text:s/></text:p>
          </table:table-cell>
          <table:table-cell office:value-type="float" office:value="21.583200000000001" table:style-name="ce19">
            <text:p><text:s/>21,58 zł<text:s/></text:p>
          </table:table-cell>
          <table:table-cell office:value-type="float" office:value="28.855799999999999" table:style-name="ce20">
            <text:p><text:s/>28,86 zł<text:s/></text:p>
          </table:table-cell>
          <table:table-cell office:value-type="float" office:value="115.44" table:style-name="ce19">
            <text:p><text:s/>115,44 zł<text:s/></text:p>
          </table:table-cell>
          <table:table-cell table:number-columns-repeated="16373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string" table:style-name="ce22">
            <text:p>Sodu tiosiarczan bzw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<text:s/>118095507</text:p>
          </table:table-cell>
          <table:table-cell office:value-type="float" office:value="35.200000000000003" table:style-name="ce28">
            <text:p><text:s/>35,20 zł<text:s/></text:p>
          </table:table-cell>
          <table:table-cell office:value-type="float" office:value="176" table:style-name="ce18">
            <text:p><text:s/>176,00 zł<text:s/></text:p>
          </table:table-cell>
          <table:table-cell office:value-type="float" office:value="40.479999999999997" table:style-name="ce19">
            <text:p><text:s/>40,48 zł<text:s/></text:p>
          </table:table-cell>
          <table:table-cell office:value-type="float" office:value="43.295999999999999" table:style-name="ce20">
            <text:p><text:s/>43,30 zł<text:s/></text:p>
          </table:table-cell>
          <table:table-cell office:value-type="float" office:value="216.5" table:style-name="ce19">
            <text:p><text:s/>216,50 zł<text:s/></text:p>
          </table:table-cell>
          <table:table-cell table:number-columns-repeated="16373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2">
            <text:p>Sodu węglan bzw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21" table:style-name="ce28">
            <text:p><text:s/>21,00 zł<text:s/></text:p>
          </table:table-cell>
          <table:table-cell office:value-type="float" office:value="84" table:style-name="ce18">
            <text:p><text:s/>84,00 zł<text:s/></text:p>
          </table:table-cell>
          <table:table-cell office:value-type="float" office:value="19.32" table:style-name="ce19">
            <text:p><text:s/>19,32 zł<text:s/></text:p>
          </table:table-cell>
          <table:table-cell office:value-type="float" office:value="25.83" table:style-name="ce20">
            <text:p><text:s/>25,83 zł<text:s/></text:p>
          </table:table-cell>
          <table:table-cell office:value-type="float" office:value="103.32" table:style-name="ce19">
            <text:p><text:s/>103,32 zł<text:s/></text:p>
          </table:table-cell>
          <table:table-cell table:number-columns-repeated="16373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2">
            <text:p>Sodu węglan bzw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30.03" table:style-name="ce28">
            <text:p><text:s/>30,03 zł<text:s/></text:p>
          </table:table-cell>
          <table:table-cell office:value-type="float" office:value="150.15" table:style-name="ce18">
            <text:p><text:s/>150,15 zł<text:s/></text:p>
          </table:table-cell>
          <table:table-cell office:value-type="float" office:value="34.534500000000001" table:style-name="ce19">
            <text:p><text:s/>34,53 zł<text:s/></text:p>
          </table:table-cell>
          <table:table-cell office:value-type="float" office:value="36.936900000000001" table:style-name="ce20">
            <text:p><text:s/>36,94 zł<text:s/></text:p>
          </table:table-cell>
          <table:table-cell office:value-type="float" office:value="184.7" table:style-name="ce19">
            <text:p><text:s/>184,70 zł<text:s/></text:p>
          </table:table-cell>
          <table:table-cell table:number-columns-repeated="16373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2">
            <text:p>Sodu węglan uwodniony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23.1" table:style-name="ce28">
            <text:p><text:s/>23,10 zł<text:s/></text:p>
          </table:table-cell>
          <table:table-cell office:value-type="float" office:value="115.5" table:style-name="ce18">
            <text:p><text:s/>115,50 zł<text:s/></text:p>
          </table:table-cell>
          <table:table-cell office:value-type="float" office:value="26.565000000000001" table:style-name="ce19">
            <text:p><text:s/>26,57 zł<text:s/></text:p>
          </table:table-cell>
          <table:table-cell office:value-type="float" office:value="28.413" table:style-name="ce20">
            <text:p><text:s/>28,41 zł<text:s/></text:p>
          </table:table-cell>
          <table:table-cell office:value-type="float" office:value="142.05000000000001" table:style-name="ce19">
            <text:p><text:s/>142,05 zł<text:s/></text:p>
          </table:table-cell>
          <table:table-cell table:number-columns-repeated="16373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2">
            <text:p>Sodu węglan kwaśny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7">
            <text:p>Eurochem</text:p>
          </table:table-cell>
          <table:table-cell office:value-type="float" office:value="6.51" table:style-name="ce28">
            <text:p><text:s/>6,51 zł<text:s/></text:p>
          </table:table-cell>
          <table:table-cell office:value-type="float" office:value="26.04" table:style-name="ce18">
            <text:p><text:s/>26,04 zł<text:s/></text:p>
          </table:table-cell>
          <table:table-cell office:value-type="float" office:value="5.9892000000000003" table:style-name="ce19">
            <text:p><text:s/>5,99 zł<text:s/></text:p>
          </table:table-cell>
          <table:table-cell office:value-type="float" office:value="8.0073000000000008" table:style-name="ce20">
            <text:p><text:s/>8,01 zł<text:s/></text:p>
          </table:table-cell>
          <table:table-cell office:value-type="float" office:value="32.04" table:style-name="ce19">
            <text:p><text:s/>32,04 zł<text:s/></text:p>
          </table:table-cell>
          <table:table-cell table:number-columns-repeated="16373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2">
            <text:p>Sodu wodorotlenek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7">
            <text:p>Eurochem</text:p>
          </table:table-cell>
          <table:table-cell office:value-type="float" office:value="8.7200000000000006" table:style-name="ce28">
            <text:p><text:s/>8,72 zł<text:s/></text:p>
          </table:table-cell>
          <table:table-cell office:value-type="float" office:value="43.6" table:style-name="ce18">
            <text:p><text:s/>43,60 zł<text:s/></text:p>
          </table:table-cell>
          <table:table-cell office:value-type="float" office:value="10.028" table:style-name="ce19">
            <text:p><text:s/>10,03 zł<text:s/></text:p>
          </table:table-cell>
          <table:table-cell office:value-type="float" office:value="10.7256" table:style-name="ce20">
            <text:p><text:s/>10,73 zł<text:s/></text:p>
          </table:table-cell>
          <table:table-cell office:value-type="float" office:value="53.65" table:style-name="ce19">
            <text:p><text:s/>53,65 zł<text:s/></text:p>
          </table:table-cell>
          <table:table-cell table:number-columns-repeated="16373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2">
            <text:p>Sodu wodorotlenek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7" table:style-name="ce24">
            <text:p>7</text:p>
          </table:table-cell>
          <table:table-cell office:value-type="string" table:style-name="ce27">
            <text:p>Eurochem</text:p>
          </table:table-cell>
          <table:table-cell office:value-type="float" office:value="9.5" table:style-name="ce28">
            <text:p><text:s/>9,50 zł<text:s/></text:p>
          </table:table-cell>
          <table:table-cell office:value-type="float" office:value="66.5" table:style-name="ce18">
            <text:p><text:s/>66,50 zł<text:s/></text:p>
          </table:table-cell>
          <table:table-cell office:value-type="float" office:value="15.295" table:style-name="ce19">
            <text:p><text:s/>15,30 zł<text:s/></text:p>
          </table:table-cell>
          <table:table-cell office:value-type="float" office:value="11.685" table:style-name="ce20">
            <text:p><text:s/>11,69 zł<text:s/></text:p>
          </table:table-cell>
          <table:table-cell office:value-type="float" office:value="81.83" table:style-name="ce19">
            <text:p><text:s/>81,83 zł<text:s/></text:p>
          </table:table-cell>
          <table:table-cell table:number-columns-repeated="16373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35">
            <text:p>Strontu azotan, pojemność 50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818800421</text:p>
          </table:table-cell>
          <table:table-cell office:value-type="float" office:value="23.84" table:style-name="ce28">
            <text:p><text:s/>23,84 zł<text:s/></text:p>
          </table:table-cell>
          <table:table-cell office:value-type="float" office:value="47.68" table:style-name="ce18">
            <text:p><text:s/>47,68 zł<text:s/></text:p>
          </table:table-cell>
          <table:table-cell office:value-type="float" office:value="10.9664" table:style-name="ce19">
            <text:p><text:s/>10,97 zł<text:s/></text:p>
          </table:table-cell>
          <table:table-cell office:value-type="float" office:value="29.3232" table:style-name="ce20">
            <text:p><text:s/>29,32 zł<text:s/></text:p>
          </table:table-cell>
          <table:table-cell office:value-type="float" office:value="58.64" table:style-name="ce19">
            <text:p><text:s/>58,64 zł<text:s/></text:p>
          </table:table-cell>
          <table:table-cell table:number-columns-repeated="16373"/>
        </table:table-row>
        <table:table-row table:style-name="ro3">
          <table:table-cell office:value-type="float" office:value="216" table:style-name="ce21">
            <text:p>216</text:p>
          </table:table-cell>
          <table:table-cell office:value-type="string" table:style-name="ce35">
            <text:p>Szkło wodne, pojemność 0,5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Chempur</text:p>
            <text:p><text:s/>428246010</text:p>
          </table:table-cell>
          <table:table-cell office:value-type="float" office:value="6.49" table:style-name="ce28">
            <text:p><text:s/>6,49 zł<text:s/></text:p>
          </table:table-cell>
          <table:table-cell office:value-type="float" office:value="142.78" table:style-name="ce18">
            <text:p><text:s/>142,78 zł<text:s/></text:p>
          </table:table-cell>
          <table:table-cell office:value-type="float" office:value="32.839399999999998" table:style-name="ce19">
            <text:p><text:s/>32,84 zł<text:s/></text:p>
          </table:table-cell>
          <table:table-cell office:value-type="float" office:value="7.9827000000000004" table:style-name="ce20">
            <text:p><text:s/>7,98 zł<text:s/></text:p>
          </table:table-cell>
          <table:table-cell office:value-type="float" office:value="175.56" table:style-name="ce19">
            <text:p><text:s/>175,56 zł<text:s/></text:p>
          </table:table-cell>
          <table:table-cell table:number-columns-repeated="16373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2">
            <text:p>Wapnia chlorek bzw , pojemność 1k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2.6" table:style-name="ce28">
            <text:p><text:s/>12,60 zł<text:s/></text:p>
          </table:table-cell>
          <table:table-cell office:value-type="float" office:value="126" table:style-name="ce18">
            <text:p><text:s/>126,00 zł<text:s/></text:p>
          </table:table-cell>
          <table:table-cell office:value-type="float" office:value="28.98" table:style-name="ce19">
            <text:p><text:s/>28,98 zł<text:s/></text:p>
          </table:table-cell>
          <table:table-cell office:value-type="float" office:value="15.497999999999999" table:style-name="ce20">
            <text:p><text:s/>15,50 zł<text:s/></text:p>
          </table:table-cell>
          <table:table-cell office:value-type="float" office:value="155" table:style-name="ce19">
            <text:p><text:s/>155,00 zł<text:s/></text:p>
          </table:table-cell>
          <table:table-cell table:number-columns-repeated="16373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22">
            <text:p>Wapnia chlorek bzw 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7">
            <text:p>Eurochem</text:p>
          </table:table-cell>
          <table:table-cell office:value-type="float" office:value="12.6" table:style-name="ce28">
            <text:p><text:s/>12,60 zł<text:s/></text:p>
          </table:table-cell>
          <table:table-cell office:value-type="float" office:value="126" table:style-name="ce18">
            <text:p><text:s/>126,00 zł<text:s/></text:p>
          </table:table-cell>
          <table:table-cell office:value-type="float" office:value="28.98" table:style-name="ce19">
            <text:p><text:s/>28,98 zł<text:s/></text:p>
          </table:table-cell>
          <table:table-cell office:value-type="float" office:value="15.497999999999999" table:style-name="ce20">
            <text:p><text:s/>15,50 zł<text:s/></text:p>
          </table:table-cell>
          <table:table-cell office:value-type="float" office:value="155" table:style-name="ce19">
            <text:p><text:s/>155,00 zł<text:s/></text:p>
          </table:table-cell>
          <table:table-cell table:number-columns-repeated="16373"/>
        </table:table-row>
        <table:table-row table:style-name="ro6">
          <table:table-cell office:value-type="float" office:value="219" table:style-name="ce13">
            <text:p>219</text:p>
          </table:table-cell>
          <table:table-cell office:value-type="string" table:style-name="ce22">
            <text:p>Wapnia chlorek 6hydrat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Chempur</text:p>
            <text:p><text:s/>118748709</text:p>
          </table:table-cell>
          <table:table-cell office:value-type="float" office:value="10.89" table:style-name="ce28">
            <text:p><text:s/>10,89 zł<text:s/></text:p>
          </table:table-cell>
          <table:table-cell office:value-type="float" office:value="54.45" table:style-name="ce18">
            <text:p><text:s/>54,45 zł<text:s/></text:p>
          </table:table-cell>
          <table:table-cell office:value-type="float" office:value="12.5235" table:style-name="ce19">
            <text:p><text:s/>12,52 zł<text:s/></text:p>
          </table:table-cell>
          <table:table-cell office:value-type="float" office:value="13.3947" table:style-name="ce20">
            <text:p><text:s/>13,39 zł<text:s/></text:p>
          </table:table-cell>
          <table:table-cell office:value-type="float" office:value="66.95" table:style-name="ce19">
            <text:p><text:s/>66,95 zł<text:s/></text:p>
          </table:table-cell>
          <table:table-cell table:number-columns-repeated="16373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string" table:style-name="ce22">
            <text:p>Wapnia fosforan I zasadow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8758600</text:p>
          </table:table-cell>
          <table:table-cell office:value-type="float" office:value="87.22" table:style-name="ce28">
            <text:p><text:s/>87,22 zł<text:s/></text:p>
          </table:table-cell>
          <table:table-cell office:value-type="float" office:value="174.44" table:style-name="ce18">
            <text:p><text:s/>174,44 zł<text:s/></text:p>
          </table:table-cell>
          <table:table-cell office:value-type="float" office:value="40.121200000000002" table:style-name="ce19">
            <text:p><text:s/>40,12 zł<text:s/></text:p>
          </table:table-cell>
          <table:table-cell office:value-type="float" office:value="107.28060000000001" table:style-name="ce20">
            <text:p><text:s/>107,28 zł<text:s/></text:p>
          </table:table-cell>
          <table:table-cell office:value-type="float" office:value="214.56120000000001" table:style-name="ce19">
            <text:p><text:s/>214,56 zł<text:s/></text:p>
          </table:table-cell>
          <table:table-cell table:number-columns-repeated="16373"/>
        </table:table-row>
        <table:table-row table:style-name="ro6">
          <table:table-cell office:value-type="float" office:value="221" table:style-name="ce13">
            <text:p>221</text:p>
          </table:table-cell>
          <table:table-cell office:value-type="string" table:style-name="ce22">
            <text:p>Wapnia fosforan III zasadowy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8759000</text:p>
          </table:table-cell>
          <table:table-cell office:value-type="float" office:value="21.79" table:style-name="ce28">
            <text:p><text:s/>21,79 zł<text:s/></text:p>
          </table:table-cell>
          <table:table-cell office:value-type="float" office:value="43.58" table:style-name="ce18">
            <text:p><text:s/>43,58 zł<text:s/></text:p>
          </table:table-cell>
          <table:table-cell office:value-type="float" office:value="10.023400000000001" table:style-name="ce19">
            <text:p><text:s/>10,02 zł<text:s/></text:p>
          </table:table-cell>
          <table:table-cell office:value-type="float" office:value="26.8017" table:style-name="ce20">
            <text:p><text:s/>26,80 zł<text:s/></text:p>
          </table:table-cell>
          <table:table-cell office:value-type="float" office:value="53.603400000000001" table:style-name="ce19">
            <text:p><text:s/>53,60 zł<text:s/></text:p>
          </table:table-cell>
          <table:table-cell table:number-columns-repeated="16373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2">
            <text:p>Wapnia tlenek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30.14" table:style-name="ce28">
            <text:p><text:s/>30,14 zł<text:s/></text:p>
          </table:table-cell>
          <table:table-cell office:value-type="float" office:value="60.28" table:style-name="ce18">
            <text:p><text:s/>60,28 zł<text:s/></text:p>
          </table:table-cell>
          <table:table-cell office:value-type="float" office:value="13.8644" table:style-name="ce19">
            <text:p><text:s/>13,86 zł<text:s/></text:p>
          </table:table-cell>
          <table:table-cell office:value-type="float" office:value="37.072200000000002" table:style-name="ce20">
            <text:p><text:s/>37,07 zł<text:s/></text:p>
          </table:table-cell>
          <table:table-cell office:value-type="float" office:value="74.144400000000005" table:style-name="ce19">
            <text:p><text:s/>74,14 zł<text:s/></text:p>
          </table:table-cell>
          <table:table-cell table:number-columns-repeated="16373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2">
            <text:p>Wapnia węglik, pojemność 250g</text:p>
          </table:table-cell>
          <table:table-cell office:value-type="string" table:style-name="ce36">
            <text:p>czda</text:p>
          </table:table-cell>
          <table:table-cell office:value-type="string" table:style-name="ce36">
            <text:p>Szt.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Chempur</text:p>
          </table:table-cell>
          <table:table-cell office:value-type="float" office:value="9.2200000000000006" table:style-name="ce32">
            <text:p><text:s/>9,22 zł<text:s/></text:p>
          </table:table-cell>
          <table:table-cell office:value-type="float" office:value="18.440000000000001" table:style-name="ce18">
            <text:p><text:s/>18,44 zł<text:s/></text:p>
          </table:table-cell>
          <table:table-cell office:value-type="float" office:value="4.2412000000000001" table:style-name="ce19">
            <text:p><text:s/>4,24 zł<text:s/></text:p>
          </table:table-cell>
          <table:table-cell office:value-type="float" office:value="11.3406" table:style-name="ce20">
            <text:p><text:s/>11,34 zł<text:s/></text:p>
          </table:table-cell>
          <table:table-cell office:value-type="float" office:value="22.6812" table:style-name="ce19">
            <text:p><text:s/>22,68 zł<text:s/></text:p>
          </table:table-cell>
          <table:table-cell table:number-columns-repeated="16373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2">
            <text:p>Wapnia wodorotlenek , pojemność 250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<text:s/>428785702</text:p>
          </table:table-cell>
          <table:table-cell office:value-type="float" office:value="17.600000000000001" table:style-name="ce28">
            <text:p><text:s/>17,60 zł<text:s/></text:p>
          </table:table-cell>
          <table:table-cell office:value-type="float" office:value="70.400000000000006" table:style-name="ce18">
            <text:p><text:s/>70,40 zł<text:s/></text:p>
          </table:table-cell>
          <table:table-cell office:value-type="float" office:value="16.192" table:style-name="ce19">
            <text:p><text:s/>16,19 zł<text:s/></text:p>
          </table:table-cell>
          <table:table-cell office:value-type="float" office:value="21.648" table:style-name="ce20">
            <text:p><text:s/>21,65 zł<text:s/></text:p>
          </table:table-cell>
          <table:table-cell office:value-type="float" office:value="86.6" table:style-name="ce19">
            <text:p><text:s/>86,60 zł<text:s/></text:p>
          </table:table-cell>
          <table:table-cell table:number-columns-repeated="16373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2">
            <text:p>Wapnia wodorotlenek 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118785703</text:p>
          </table:table-cell>
          <table:table-cell office:value-type="float" office:value="23.46" table:style-name="ce28">
            <text:p><text:s/>23,46 zł<text:s/></text:p>
          </table:table-cell>
          <table:table-cell office:value-type="float" office:value="93.84" table:style-name="ce18">
            <text:p><text:s/>93,84 zł<text:s/></text:p>
          </table:table-cell>
          <table:table-cell office:value-type="float" office:value="21.583200000000001" table:style-name="ce19">
            <text:p><text:s/>21,58 zł<text:s/></text:p>
          </table:table-cell>
          <table:table-cell office:value-type="float" office:value="28.855799999999999" table:style-name="ce20">
            <text:p><text:s/>28,86 zł<text:s/></text:p>
          </table:table-cell>
          <table:table-cell office:value-type="float" office:value="115.44" table:style-name="ce19">
            <text:p><text:s/>115,44 zł<text:s/></text:p>
          </table:table-cell>
          <table:table-cell table:number-columns-repeated="16373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2">
            <text:p>Węgla disiarczek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31">
            <text:p>Acros<text:s text:c="2"/></text:p>
            <text:p><text:s/>177285000</text:p>
          </table:table-cell>
          <table:table-cell office:value-type="float" office:value="168" table:style-name="ce32">
            <text:p><text:s/>168,00 zł<text:s/></text:p>
          </table:table-cell>
          <table:table-cell office:value-type="float" office:value="336" table:style-name="ce18">
            <text:p><text:s/>336,00 zł<text:s/></text:p>
          </table:table-cell>
          <table:table-cell office:value-type="float" office:value="77.28" table:style-name="ce19">
            <text:p><text:s/>77,28 zł<text:s/></text:p>
          </table:table-cell>
          <table:table-cell office:value-type="float" office:value="206.64" table:style-name="ce20">
            <text:p><text:s/>206,64 zł<text:s/></text:p>
          </table:table-cell>
          <table:table-cell office:value-type="float" office:value="413.28" table:style-name="ce19">
            <text:p><text:s/>413,28 zł<text:s/></text:p>
          </table:table-cell>
          <table:table-cell table:number-columns-repeated="16373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2">
            <text:p>Żelaza (III) chlorek uw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0.48" table:style-name="ce28">
            <text:p><text:s/>20,48 zł<text:s/></text:p>
          </table:table-cell>
          <table:table-cell office:value-type="float" office:value="40.96" table:style-name="ce18">
            <text:p><text:s/>40,96 zł<text:s/></text:p>
          </table:table-cell>
          <table:table-cell office:value-type="float" office:value="9.4207999999999998" table:style-name="ce19">
            <text:p><text:s/>9,42 zł<text:s/></text:p>
          </table:table-cell>
          <table:table-cell office:value-type="float" office:value="25.1904" table:style-name="ce20">
            <text:p><text:s/>25,19 zł<text:s/></text:p>
          </table:table-cell>
          <table:table-cell office:value-type="float" office:value="50.380800000000001" table:style-name="ce19">
            <text:p><text:s/>50,38 zł<text:s/></text:p>
          </table:table-cell>
          <table:table-cell table:number-columns-repeated="16373"/>
        </table:table-row>
        <table:table-row table:style-name="ro6">
          <table:table-cell office:value-type="float" office:value="228" table:style-name="ce21">
            <text:p>228</text:p>
          </table:table-cell>
          <table:table-cell office:value-type="string" table:style-name="ce22">
            <text:p>Żelaza (III)azotan uwod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119040701</text:p>
          </table:table-cell>
          <table:table-cell office:value-type="float" office:value="83.79" table:style-name="ce28">
            <text:p><text:s/>83,79 zł<text:s/></text:p>
          </table:table-cell>
          <table:table-cell office:value-type="float" office:value="167.58" table:style-name="ce18">
            <text:p><text:s/>167,58 zł<text:s/></text:p>
          </table:table-cell>
          <table:table-cell office:value-type="float" office:value="38.543399999999998" table:style-name="ce19">
            <text:p><text:s/>38,54 zł<text:s/></text:p>
          </table:table-cell>
          <table:table-cell office:value-type="float" office:value="103.0617" table:style-name="ce20">
            <text:p><text:s/>103,06 zł<text:s/></text:p>
          </table:table-cell>
          <table:table-cell office:value-type="float" office:value="206.1234" table:style-name="ce19">
            <text:p><text:s/>206,12 zł<text:s/></text:p>
          </table:table-cell>
          <table:table-cell table:number-columns-repeated="16373"/>
        </table:table-row>
        <table:table-row table:style-name="ro8">
          <table:table-cell office:value-type="float" office:value="229" table:style-name="ce56">
            <text:p>229</text:p>
          </table:table-cell>
          <table:table-cell office:value-type="string" table:style-name="ce46">
            <text:p>Etylowy alk.96% sucha pozostałosc max.<text:span text:style-name="T8">50mg/L</text:span>, pojemność 0,5l</text:p>
          </table:table-cell>
          <table:table-cell office:value-type="string" table:style-name="ce47">
            <text:p>czda</text:p>
          </table:table-cell>
          <table:table-cell office:value-type="string" table:style-name="ce47">
            <text:p>Szt.</text:p>
          </table:table-cell>
          <table:table-cell office:value-type="float" office:value="10" table:style-name="ce48">
            <text:p>10</text:p>
          </table:table-cell>
          <table:table-cell office:value-type="string" table:style-name="ce31">
            <text:p>Avantor</text:p>
            <text:p><text:s/></text:p>
          </table:table-cell>
          <table:table-cell office:value-type="float" office:value="39.11" table:style-name="ce32">
            <text:p><text:s/>39,11 zł<text:s/></text:p>
          </table:table-cell>
          <table:table-cell office:value-type="float" office:value="391.1" table:style-name="ce18">
            <text:p><text:s/>391,10 zł<text:s/></text:p>
          </table:table-cell>
          <table:table-cell office:value-type="float" office:value="89.953000000000003" table:style-name="ce19">
            <text:p><text:s/>89,95 zł<text:s/></text:p>
          </table:table-cell>
          <table:table-cell office:value-type="float" office:value="48.1053" table:style-name="ce20">
            <text:p><text:s/>48,11 zł<text:s/></text:p>
          </table:table-cell>
          <table:table-cell office:value-type="float" office:value="481.1" table:style-name="ce19">
            <text:p><text:s/>481,10 zł<text:s/></text:p>
          </table:table-cell>
          <table:table-cell table:number-columns-repeated="16373"/>
        </table:table-row>
        <table:table-row table:style-name="ro3">
          <table:table-cell office:value-type="float" office:value="230" table:style-name="ce21">
            <text:p>230</text:p>
          </table:table-cell>
          <table:table-cell office:value-type="string" table:style-name="ce22">
            <text:p>Glikol etylenowy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Chempur</text:p>
            <text:p>114466303</text:p>
          </table:table-cell>
          <table:table-cell office:value-type="float" office:value="14.28" table:style-name="ce28">
            <text:p><text:s/>14,28 zł<text:s/></text:p>
          </table:table-cell>
          <table:table-cell office:value-type="float" office:value="571.20000000000005" table:style-name="ce18">
            <text:p><text:s/>571,20 zł<text:s/></text:p>
          </table:table-cell>
          <table:table-cell office:value-type="float" office:value="131.376" table:style-name="ce19">
            <text:p><text:s/>131,38 zł<text:s/></text:p>
          </table:table-cell>
          <table:table-cell office:value-type="float" office:value="17.564399999999999" table:style-name="ce20">
            <text:p><text:s/>17,56 zł<text:s/></text:p>
          </table:table-cell>
          <table:table-cell office:value-type="float" office:value="702.4" table:style-name="ce19">
            <text:p><text:s/>702,40 zł<text:s/></text:p>
          </table:table-cell>
          <table:table-cell table:number-columns-repeated="16373"/>
        </table:table-row>
        <table:table-row table:style-name="ro6">
          <table:table-cell office:value-type="float" office:value="231" table:style-name="ce13">
            <text:p>231</text:p>
          </table:table-cell>
          <table:table-cell office:value-type="string" table:style-name="ce22">
            <text:p>Węgiel aktywny w proszku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<text:s/>880250461</text:p>
          </table:table-cell>
          <table:table-cell office:value-type="float" office:value="61.51" table:style-name="ce28">
            <text:p><text:s/>61,51 zł<text:s/></text:p>
          </table:table-cell>
          <table:table-cell office:value-type="float" office:value="123.02" table:style-name="ce18">
            <text:p><text:s/>123,02 zł<text:s/></text:p>
          </table:table-cell>
          <table:table-cell office:value-type="float" office:value="28.294599999999999" table:style-name="ce19">
            <text:p><text:s/>28,29 zł<text:s/></text:p>
          </table:table-cell>
          <table:table-cell office:value-type="float" office:value="75.657300000000006" table:style-name="ce20">
            <text:p><text:s/>75,66 zł<text:s/></text:p>
          </table:table-cell>
          <table:table-cell office:value-type="float" office:value="151.32" table:style-name="ce19">
            <text:p><text:s/>151,32 zł<text:s/></text:p>
          </table:table-cell>
          <table:table-cell table:number-columns-repeated="16373"/>
        </table:table-row>
        <table:table-row table:style-name="ro3">
          <table:table-cell office:value-type="float" office:value="232" table:style-name="ce21">
            <text:p>232</text:p>
          </table:table-cell>
          <table:table-cell office:value-type="string" table:style-name="ce22">
            <text:p>Formaldehyd 36-38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Chempur<text:s text:c="2"/></text:p>
            <text:p>114321734</text:p>
          </table:table-cell>
          <table:table-cell office:value-type="float" office:value="10.76" table:style-name="ce28">
            <text:p><text:s/>10,76 zł<text:s/></text:p>
          </table:table-cell>
          <table:table-cell office:value-type="float" office:value="430.4" table:style-name="ce18">
            <text:p><text:s/>430,40 zł<text:s/></text:p>
          </table:table-cell>
          <table:table-cell office:value-type="float" office:value="98.992000000000004" table:style-name="ce19">
            <text:p><text:s/>98,99 zł<text:s/></text:p>
          </table:table-cell>
          <table:table-cell office:value-type="float" office:value="13.2348" table:style-name="ce20">
            <text:p><text:s/>13,23 zł<text:s/></text:p>
          </table:table-cell>
          <table:table-cell office:value-type="float" office:value="529.20000000000005" table:style-name="ce19">
            <text:p><text:s/>529,20 zł<text:s/></text:p>
          </table:table-cell>
          <table:table-cell table:number-columns-repeated="16373"/>
        </table:table-row>
        <table:table-row table:style-name="ro3">
          <table:table-cell office:value-type="float" office:value="233" table:style-name="ce13">
            <text:p>233</text:p>
          </table:table-cell>
          <table:table-cell office:value-type="string" table:style-name="ce22">
            <text:p>Trietyloamina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Avantor</text:p>
            <text:p><text:s/>848930117</text:p>
          </table:table-cell>
          <table:table-cell office:value-type="float" office:value="60.94" table:style-name="ce28">
            <text:p><text:s/>60,94 zł<text:s/></text:p>
          </table:table-cell>
          <table:table-cell office:value-type="float" office:value="304.7" table:style-name="ce18">
            <text:p><text:s/>304,70 zł<text:s/></text:p>
          </table:table-cell>
          <table:table-cell office:value-type="float" office:value="70.081000000000003" table:style-name="ce19">
            <text:p><text:s/>70,08 zł<text:s/></text:p>
          </table:table-cell>
          <table:table-cell office:value-type="float" office:value="74.956199999999995" table:style-name="ce20">
            <text:p><text:s/>74,96 zł<text:s/></text:p>
          </table:table-cell>
          <table:table-cell office:value-type="float" office:value="374.8" table:style-name="ce19">
            <text:p><text:s/>374,80 zł<text:s/></text:p>
          </table:table-cell>
          <table:table-cell table:number-columns-repeated="16373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2">
            <text:p>Cytrynian ołowiu, pojemność 100 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Alfa Aesar</text:p>
            <text:p><text:s text:c="2"/>A10701</text:p>
          </table:table-cell>
          <table:table-cell office:value-type="float" office:value="198.98" table:style-name="ce28">
            <text:p><text:s/>198,98 zł<text:s/></text:p>
          </table:table-cell>
          <table:table-cell office:value-type="float" office:value="198.98" table:style-name="ce18">
            <text:p><text:s/>198,98 zł<text:s/></text:p>
          </table:table-cell>
          <table:table-cell office:value-type="float" office:value="45.7654" table:style-name="ce19">
            <text:p><text:s/>45,77 zł<text:s/></text:p>
          </table:table-cell>
          <table:table-cell office:value-type="float" office:value="244.74539999999999" table:style-name="ce20">
            <text:p><text:s/>244,75 zł<text:s/></text:p>
          </table:table-cell>
          <table:table-cell office:value-type="float" office:value="244.74539999999999" table:style-name="ce19">
            <text:p><text:s/>244,75 zł<text:s/></text:p>
          </table:table-cell>
          <table:table-cell table:number-columns-repeated="16373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2">
            <text:p>Kakodylan sodu, pojemność 25 g</text:p>
          </table:table-cell>
          <table:table-cell office:value-type="string" table:style-name="ce23">
            <text:p>cz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1">
            <text:p>Acros<text:s text:c="2"/></text:p>
            <text:p>214970250<text:s text:c="2"/></text:p>
          </table:table-cell>
          <table:table-cell office:value-type="float" office:value="234.15" table:style-name="ce32">
            <text:p><text:s/>234,15 zł<text:s/></text:p>
          </table:table-cell>
          <table:table-cell office:value-type="float" office:value="234.15" table:style-name="ce18">
            <text:p><text:s/>234,15 zł<text:s/></text:p>
          </table:table-cell>
          <table:table-cell office:value-type="float" office:value="53.854500000000002" table:style-name="ce19">
            <text:p><text:s/>53,85 zł<text:s/></text:p>
          </table:table-cell>
          <table:table-cell office:value-type="float" office:value="288.00450000000001" table:style-name="ce20">
            <text:p><text:s/>288,00 zł<text:s/></text:p>
          </table:table-cell>
          <table:table-cell office:value-type="float" office:value="288.00450000000001" table:style-name="ce19">
            <text:p><text:s/>288,00 zł<text:s/></text:p>
          </table:table-cell>
          <table:table-cell table:number-columns-repeated="16373"/>
        </table:table-row>
        <table:table-row table:style-name="ro6">
          <table:table-cell office:value-type="float" office:value="236" table:style-name="ce13">
            <text:p>236</text:p>
          </table:table-cell>
          <table:table-cell office:value-type="string" table:style-name="ce22">
            <text:p>Aldehyd glutarowy 25%, pojemność 0,5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1">
            <text:p>Alfa Aesar</text:p>
            <text:p><text:s text:c="2"/>A17876</text:p>
          </table:table-cell>
          <table:table-cell office:value-type="float" office:value="96.29" table:style-name="ce32">
            <text:p><text:s/>96,29 zł<text:s/></text:p>
          </table:table-cell>
          <table:table-cell office:value-type="float" office:value="96.29" table:style-name="ce18">
            <text:p><text:s/>96,29 zł<text:s/></text:p>
          </table:table-cell>
          <table:table-cell office:value-type="float" office:value="22.146699999999999" table:style-name="ce19">
            <text:p><text:s/>22,15 zł<text:s/></text:p>
          </table:table-cell>
          <table:table-cell office:value-type="float" office:value="118.4367" table:style-name="ce20">
            <text:p><text:s/>118,44 zł<text:s/></text:p>
          </table:table-cell>
          <table:table-cell office:value-type="float" office:value="118.4367" table:style-name="ce19">
            <text:p><text:s/>118,44 zł<text:s/></text:p>
          </table:table-cell>
          <table:table-cell table:number-columns-repeated="16373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2">
            <text:p>Pirosiarczyn sodowy, pojemność 250 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55">
            <text:p>Eurochem</text:p>
          </table:table-cell>
          <table:table-cell office:value-type="float" office:value="11.55" table:style-name="ce32">
            <text:p><text:s/>11,55 zł<text:s/></text:p>
          </table:table-cell>
          <table:table-cell office:value-type="float" office:value="11.55" table:style-name="ce18">
            <text:p><text:s/>11,55 zł<text:s/></text:p>
          </table:table-cell>
          <table:table-cell office:value-type="float" office:value="2.6564999999999999" table:style-name="ce19">
            <text:p><text:s/>2,66 zł<text:s/></text:p>
          </table:table-cell>
          <table:table-cell office:value-type="float" office:value="14.2065" table:style-name="ce20">
            <text:p><text:s/>14,21 zł<text:s/></text:p>
          </table:table-cell>
          <table:table-cell office:value-type="float" office:value="14.2065" table:style-name="ce19">
            <text:p><text:s/>14,21 zł<text:s/></text:p>
          </table:table-cell>
          <table:table-cell table:number-columns-repeated="16373"/>
        </table:table-row>
        <table:table-row table:style-name="ro3">
          <table:table-cell office:value-type="float" office:value="238" table:style-name="ce13">
            <text:p>238</text:p>
          </table:table-cell>
          <table:table-cell office:value-type="string" table:style-name="ce22">
            <text:p>Glicyna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55">
            <text:p>Eurochem</text:p>
          </table:table-cell>
          <table:table-cell office:value-type="float" office:value="90.3" table:style-name="ce32">
            <text:p><text:s/>90,30 zł<text:s/></text:p>
          </table:table-cell>
          <table:table-cell office:value-type="float" office:value="180.6" table:style-name="ce18">
            <text:p><text:s/>180,60 zł<text:s/></text:p>
          </table:table-cell>
          <table:table-cell office:value-type="float" office:value="41.537999999999997" table:style-name="ce19">
            <text:p><text:s/>41,54 zł<text:s/></text:p>
          </table:table-cell>
          <table:table-cell office:value-type="float" office:value="111.069" table:style-name="ce20">
            <text:p><text:s/>111,07 zł<text:s/></text:p>
          </table:table-cell>
          <table:table-cell office:value-type="float" office:value="222.13800000000001" table:style-name="ce19">
            <text:p><text:s/>222,14 zł<text:s/></text:p>
          </table:table-cell>
          <table:table-cell table:number-columns-repeated="16373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2">
            <text:p>Azotan srebra, pojemność 1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1">
            <text:p>Avantor</text:p>
            <text:p>814322777</text:p>
          </table:table-cell>
          <table:table-cell office:value-type="float" office:value="104.41" table:style-name="ce32">
            <text:p><text:s/>104,41 zł<text:s/></text:p>
          </table:table-cell>
          <table:table-cell office:value-type="float" office:value="104.41" table:style-name="ce18">
            <text:p><text:s/>104,41 zł<text:s/></text:p>
          </table:table-cell>
          <table:table-cell office:value-type="float" office:value="24.014299999999999" table:style-name="ce19">
            <text:p><text:s/>24,01 zł<text:s/></text:p>
          </table:table-cell>
          <table:table-cell office:value-type="float" office:value="128.42429999999999" table:style-name="ce20">
            <text:p><text:s/>128,42 zł<text:s/></text:p>
          </table:table-cell>
          <table:table-cell office:value-type="float" office:value="128.42429999999999" table:style-name="ce19">
            <text:p><text:s/>128,42 zł<text:s/></text:p>
          </table:table-cell>
          <table:table-cell table:number-columns-repeated="16373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2">
            <text:p>Cynku chlorek bzw.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55">
            <text:p>Eurochem</text:p>
          </table:table-cell>
          <table:table-cell office:value-type="float" office:value="30.45" table:style-name="ce32">
            <text:p><text:s/>30,45 zł<text:s/></text:p>
          </table:table-cell>
          <table:table-cell office:value-type="float" office:value="30.45" table:style-name="ce18">
            <text:p><text:s/>30,45 zł<text:s/></text:p>
          </table:table-cell>
          <table:table-cell office:value-type="float" office:value="7.0034999999999998" table:style-name="ce19">
            <text:p><text:s/>7,00 zł<text:s/></text:p>
          </table:table-cell>
          <table:table-cell office:value-type="float" office:value="37.453499999999998" table:style-name="ce20">
            <text:p><text:s/>37,45 zł<text:s/></text:p>
          </table:table-cell>
          <table:table-cell office:value-type="float" office:value="37.453499999999998" table:style-name="ce19">
            <text:p><text:s/>37,45 zł<text:s/></text:p>
          </table:table-cell>
          <table:table-cell table:number-columns-repeated="16373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2">
            <text:p>Di-sodu werseni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55">
            <text:p>Eurochem</text:p>
          </table:table-cell>
          <table:table-cell office:value-type="float" office:value="14.7" table:style-name="ce32">
            <text:p><text:s/>14,70 zł<text:s/></text:p>
          </table:table-cell>
          <table:table-cell office:value-type="float" office:value="14.7" table:style-name="ce18">
            <text:p><text:s/>14,70 zł<text:s/></text:p>
          </table:table-cell>
          <table:table-cell office:value-type="float" office:value="3.3809999999999998" table:style-name="ce19">
            <text:p><text:s/>3,38 zł<text:s/></text:p>
          </table:table-cell>
          <table:table-cell office:value-type="float" office:value="18.081" table:style-name="ce20">
            <text:p><text:s/>18,08 zł<text:s/></text:p>
          </table:table-cell>
          <table:table-cell office:value-type="float" office:value="18.081" table:style-name="ce19">
            <text:p><text:s/>18,08 zł<text:s/></text:p>
          </table:table-cell>
          <table:table-cell table:number-columns-repeated="16373"/>
        </table:table-row>
        <table:table-row table:style-name="ro4">
          <table:table-cell office:value-type="float" office:value="242" table:style-name="ce13">
            <text:p>242</text:p>
          </table:table-cell>
          <table:table-cell office:value-type="string" table:style-name="ce22">
            <text:p>Heksan 99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31">
            <text:p>Avantor</text:p>
            <text:p>BA6310111</text:p>
          </table:table-cell>
          <table:table-cell office:value-type="float" office:value="33.5" table:style-name="ce32">
            <text:p><text:s/>33,50 zł<text:s/></text:p>
          </table:table-cell>
          <table:table-cell office:value-type="float" office:value="670" table:style-name="ce18">
            <text:p><text:s/>670,00 zł<text:s/></text:p>
          </table:table-cell>
          <table:table-cell office:value-type="float" office:value="154.1" table:style-name="ce19">
            <text:p><text:s/>154,10 zł<text:s/></text:p>
          </table:table-cell>
          <table:table-cell office:value-type="float" office:value="41.204999999999998" table:style-name="ce20">
            <text:p><text:s/>41,21 zł<text:s/></text:p>
          </table:table-cell>
          <table:table-cell office:value-type="float" office:value="824.2" table:style-name="ce19">
            <text:p><text:s/>824,20 zł<text:s/></text:p>
          </table:table-cell>
          <table:table-cell table:number-columns-repeated="16373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2">
            <text:p>Kwas mrówkowy 80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hempur</text:p>
            <text:p><text:s/>115646401</text:p>
          </table:table-cell>
          <table:table-cell office:value-type="float" office:value="14.91" table:style-name="ce28">
            <text:p><text:s/>14,91 zł<text:s/></text:p>
          </table:table-cell>
          <table:table-cell office:value-type="float" office:value="29.82" table:style-name="ce18">
            <text:p><text:s/>29,82 zł<text:s/></text:p>
          </table:table-cell>
          <table:table-cell office:value-type="float" office:value="6.8586" table:style-name="ce19">
            <text:p><text:s/>6,86 zł<text:s/></text:p>
          </table:table-cell>
          <table:table-cell office:value-type="float" office:value="18.339300000000001" table:style-name="ce20">
            <text:p><text:s/>18,34 zł<text:s/></text:p>
          </table:table-cell>
          <table:table-cell office:value-type="float" office:value="36.678600000000003" table:style-name="ce19">
            <text:p><text:s/>36,68 zł<text:s/></text:p>
          </table:table-cell>
          <table:table-cell table:number-columns-repeated="16373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2">
            <text:p>Kwas mrówkowy 98-100%, pojemność 1l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vantor</text:p>
            <text:p><text:s/>564662111</text:p>
          </table:table-cell>
          <table:table-cell office:value-type="float" office:value="69.92" table:style-name="ce28">
            <text:p><text:s/>69,92 zł<text:s/></text:p>
          </table:table-cell>
          <table:table-cell office:value-type="float" office:value="139.84" table:style-name="ce18">
            <text:p><text:s/>139,84 zł<text:s/></text:p>
          </table:table-cell>
          <table:table-cell office:value-type="float" office:value="32.163200000000003" table:style-name="ce19">
            <text:p><text:s/>32,16 zł<text:s/></text:p>
          </table:table-cell>
          <table:table-cell office:value-type="float" office:value="86.001599999999996" table:style-name="ce20">
            <text:p><text:s/>86,00 zł<text:s/></text:p>
          </table:table-cell>
          <table:table-cell office:value-type="float" office:value="172.00319999999999" table:style-name="ce19">
            <text:p><text:s/>172,00 zł<text:s/></text:p>
          </table:table-cell>
          <table:table-cell table:number-columns-repeated="16373"/>
        </table:table-row>
        <table:table-row table:style-name="ro6">
          <table:table-cell office:value-type="float" office:value="245" table:style-name="ce13">
            <text:p>245</text:p>
          </table:table-cell>
          <table:table-cell office:value-type="string" table:style-name="ce22">
            <text:p>Miedzi (II) chlorek uwod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48.3" table:style-name="ce28">
            <text:p><text:s/>48,30 zł<text:s/></text:p>
          </table:table-cell>
          <table:table-cell office:value-type="float" office:value="48.3" table:style-name="ce18">
            <text:p><text:s/>48,30 zł<text:s/></text:p>
          </table:table-cell>
          <table:table-cell office:value-type="float" office:value="11.109" table:style-name="ce19">
            <text:p><text:s/>11,11 zł<text:s/></text:p>
          </table:table-cell>
          <table:table-cell office:value-type="float" office:value="59.408999999999999" table:style-name="ce20">
            <text:p><text:s/>59,41 zł<text:s/></text:p>
          </table:table-cell>
          <table:table-cell office:value-type="float" office:value="59.408999999999999" table:style-name="ce19">
            <text:p><text:s/>59,41 zł<text:s/></text:p>
          </table:table-cell>
          <table:table-cell table:number-columns-repeated="16373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2">
            <text:p>Sodu wodorowęglan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10.08" table:style-name="ce28">
            <text:p><text:s/>10,08 zł<text:s/></text:p>
          </table:table-cell>
          <table:table-cell office:value-type="float" office:value="10.08" table:style-name="ce18">
            <text:p><text:s/>10,08 zł<text:s/></text:p>
          </table:table-cell>
          <table:table-cell office:value-type="float" office:value="2.3184" table:style-name="ce19">
            <text:p><text:s/>2,32 zł<text:s/></text:p>
          </table:table-cell>
          <table:table-cell office:value-type="float" office:value="12.398400000000001" table:style-name="ce20">
            <text:p><text:s/>12,40 zł<text:s/></text:p>
          </table:table-cell>
          <table:table-cell office:value-type="float" office:value="12.398400000000001" table:style-name="ce19">
            <text:p><text:s/>12,40 zł<text:s/></text:p>
          </table:table-cell>
          <table:table-cell table:number-columns-repeated="16373"/>
        </table:table-row>
        <table:table-row table:style-name="ro6">
          <table:table-cell office:value-type="float" office:value="247" table:style-name="ce13">
            <text:p>247</text:p>
          </table:table-cell>
          <table:table-cell office:value-type="string" table:style-name="ce22">
            <text:p>Trisodu cytrynian uwod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Eurochem</text:p>
          </table:table-cell>
          <table:table-cell office:value-type="float" office:value="16.38" table:style-name="ce28">
            <text:p><text:s/>16,38 zł<text:s/></text:p>
          </table:table-cell>
          <table:table-cell office:value-type="float" office:value="16.38" table:style-name="ce18">
            <text:p><text:s/>16,38 zł<text:s/></text:p>
          </table:table-cell>
          <table:table-cell office:value-type="float" office:value="3.7673999999999999" table:style-name="ce19">
            <text:p><text:s/>3,77 zł<text:s/></text:p>
          </table:table-cell>
          <table:table-cell office:value-type="float" office:value="20.147400000000001" table:style-name="ce20">
            <text:p><text:s/>20,15 zł<text:s/></text:p>
          </table:table-cell>
          <table:table-cell office:value-type="float" office:value="20.147400000000001" table:style-name="ce19">
            <text:p><text:s/>20,15 zł<text:s/></text:p>
          </table:table-cell>
          <table:table-cell table:number-columns-repeated="16373"/>
        </table:table-row>
        <table:table-row table:style-name="ro6">
          <table:table-cell office:value-type="float" office:value="248" table:style-name="ce21">
            <text:p>248</text:p>
          </table:table-cell>
          <table:table-cell office:value-type="string" table:style-name="ce35">
            <text:p>Żelaza siarczan uwod, pojemność 1k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Chempur</text:p>
            <text:p><text:s/>119028407</text:p>
          </table:table-cell>
          <table:table-cell office:value-type="float" office:value="20.95" table:style-name="ce28">
            <text:p><text:s/>20,95 zł<text:s/></text:p>
          </table:table-cell>
          <table:table-cell office:value-type="float" office:value="20.95" table:style-name="ce18">
            <text:p><text:s/>20,95 zł<text:s/></text:p>
          </table:table-cell>
          <table:table-cell office:value-type="float" office:value="4.8185000000000002" table:style-name="ce19">
            <text:p><text:s/>4,82 zł<text:s/></text:p>
          </table:table-cell>
          <table:table-cell office:value-type="float" office:value="25.7685" table:style-name="ce20">
            <text:p><text:s/>25,77 zł<text:s/></text:p>
          </table:table-cell>
          <table:table-cell office:value-type="float" office:value="25.7685" table:style-name="ce19">
            <text:p><text:s/>25,77 zł<text:s/></text:p>
          </table:table-cell>
          <table:table-cell table:number-columns-repeated="16373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35">
            <text:p>Wodorotlenek baru uwod, pojemność 25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Chempur</text:p>
            <text:p>111599400</text:p>
          </table:table-cell>
          <table:table-cell office:value-type="float" office:value="25.14" table:style-name="ce28">
            <text:p><text:s/>25,14 zł<text:s/></text:p>
          </table:table-cell>
          <table:table-cell office:value-type="float" office:value="100.56" table:style-name="ce18">
            <text:p><text:s/>100,56 zł<text:s/></text:p>
          </table:table-cell>
          <table:table-cell office:value-type="float" office:value="23.128799999999998" table:style-name="ce19">
            <text:p><text:s/>23,13 zł<text:s/></text:p>
          </table:table-cell>
          <table:table-cell office:value-type="float" office:value="30.9222" table:style-name="ce20">
            <text:p><text:s/>30,92 zł<text:s/></text:p>
          </table:table-cell>
          <table:table-cell office:value-type="float" office:value="123.68" table:style-name="ce19">
            <text:p><text:s/>123,68 zł<text:s/></text:p>
          </table:table-cell>
          <table:table-cell table:number-columns-repeated="16373"/>
        </table:table-row>
        <table:table-row table:style-name="ro3">
          <table:table-cell office:value-type="float" office:value="250" table:style-name="ce21">
            <text:p>250</text:p>
          </table:table-cell>
          <table:table-cell office:value-type="string" table:style-name="ce22">
            <text:p>Glinu tlenek, pojemność 5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38.85" table:style-name="ce28">
            <text:p><text:s/>38,85 zł<text:s/></text:p>
          </table:table-cell>
          <table:table-cell office:value-type="float" office:value="77.7" table:style-name="ce18">
            <text:p><text:s/>77,70 zł<text:s/></text:p>
          </table:table-cell>
          <table:table-cell office:value-type="float" office:value="17.870999999999999" table:style-name="ce19">
            <text:p><text:s/>17,87 zł<text:s/></text:p>
          </table:table-cell>
          <table:table-cell office:value-type="float" office:value="47.785499999999999" table:style-name="ce20">
            <text:p><text:s/>47,79 zł<text:s/></text:p>
          </table:table-cell>
          <table:table-cell office:value-type="float" office:value="95.58" table:style-name="ce19">
            <text:p><text:s/>95,58 zł<text:s/></text:p>
          </table:table-cell>
          <table:table-cell table:number-columns-repeated="16373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2">
            <text:p>Magnezu chlorek bzw, pojemność 100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Merck</text:p>
            <text:p><text:s/>8147330100</text:p>
          </table:table-cell>
          <table:table-cell office:value-type="float" office:value="124.53" table:style-name="ce28">
            <text:p><text:s/>124,53 zł<text:s/></text:p>
          </table:table-cell>
          <table:table-cell office:value-type="float" office:value="498.12" table:style-name="ce18">
            <text:p><text:s/>498,12 zł<text:s/></text:p>
          </table:table-cell>
          <table:table-cell office:value-type="float" office:value="114.5676" table:style-name="ce19">
            <text:p><text:s/>114,57 zł<text:s/></text:p>
          </table:table-cell>
          <table:table-cell office:value-type="float" office:value="153.17189999999999" table:style-name="ce20">
            <text:p><text:s/>153,17 zł<text:s/></text:p>
          </table:table-cell>
          <table:table-cell office:value-type="float" office:value="612.67999999999995" table:style-name="ce19">
            <text:p><text:s/>612,68 zł<text:s/></text:p>
          </table:table-cell>
          <table:table-cell table:number-columns-repeated="16373"/>
        </table:table-row>
        <table:table-row table:style-name="ro6">
          <table:table-cell office:value-type="float" office:value="252" table:style-name="ce21">
            <text:p>252</text:p>
          </table:table-cell>
          <table:table-cell office:value-type="string" table:style-name="ce22">
            <text:p>Heksacyjanożelazian(II) potasu uwod, pojemność 500 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7">
            <text:p>Eurochem</text:p>
          </table:table-cell>
          <table:table-cell office:value-type="float" office:value="29.4" table:style-name="ce28">
            <text:p><text:s/>29,40 zł<text:s/></text:p>
          </table:table-cell>
          <table:table-cell office:value-type="float" office:value="58.8" table:style-name="ce18">
            <text:p><text:s/>58,80 zł<text:s/></text:p>
          </table:table-cell>
          <table:table-cell office:value-type="float" office:value="13.523999999999999" table:style-name="ce19">
            <text:p><text:s/>13,52 zł<text:s/></text:p>
          </table:table-cell>
          <table:table-cell office:value-type="float" office:value="36.161999999999999" table:style-name="ce20">
            <text:p><text:s/>36,16 zł<text:s/></text:p>
          </table:table-cell>
          <table:table-cell office:value-type="float" office:value="72.323999999999998" table:style-name="ce19">
            <text:p><text:s/>72,32 zł<text:s/></text:p>
          </table:table-cell>
          <table:table-cell table:number-columns-repeated="16373"/>
        </table:table-row>
        <table:table-row table:style-name="ro3">
          <table:table-cell office:value-type="float" office:value="253" table:style-name="ce13">
            <text:p>253</text:p>
          </table:table-cell>
          <table:table-cell office:value-type="string" table:style-name="ce22">
            <text:p>Sodu wersenian 0,01 mol/l</text:p>
          </table:table-cell>
          <table:table-cell table:style-name="ce23"/>
          <table:table-cell office:value-type="string" table:style-name="ce23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55">
            <text:p>Eurochem</text:p>
          </table:table-cell>
          <table:table-cell office:value-type="float" office:value="12.92" table:style-name="ce32">
            <text:p><text:s/>12,92 zł<text:s/></text:p>
          </table:table-cell>
          <table:table-cell office:value-type="float" office:value="38.76" table:style-name="ce18">
            <text:p><text:s/>38,76 zł<text:s/></text:p>
          </table:table-cell>
          <table:table-cell office:value-type="float" office:value="8.9147999999999996" table:style-name="ce19">
            <text:p><text:s/>8,91 zł<text:s/></text:p>
          </table:table-cell>
          <table:table-cell office:value-type="float" office:value="15.8916" table:style-name="ce20">
            <text:p><text:s/>15,89 zł<text:s/></text:p>
          </table:table-cell>
          <table:table-cell office:value-type="float" office:value="47.674799999999998" table:style-name="ce19">
            <text:p><text:s/>47,67 zł<text:s/></text:p>
          </table:table-cell>
          <table:table-cell table:number-columns-repeated="16373"/>
        </table:table-row>
        <table:table-row table:style-name="ro4">
          <table:table-cell office:value-type="float" office:value="254" table:style-name="ce21">
            <text:p>254</text:p>
          </table:table-cell>
          <table:table-cell office:value-type="string" table:style-name="ce22">
            <text:p>Kolchicyna , pojemność 1g</text:p>
          </table:table-cell>
          <table:table-cell office:value-type="string" table:style-name="ce23">
            <text:p>czd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1">
            <text:p>Alfa Aesar</text:p>
            <text:p>A13240</text:p>
          </table:table-cell>
          <table:table-cell office:value-type="float" office:value="266.7" table:style-name="ce32">
            <text:p><text:s/>266,70 zł<text:s/></text:p>
          </table:table-cell>
          <table:table-cell office:value-type="float" office:value="266.7" table:style-name="ce18">
            <text:p><text:s/>266,70 zł<text:s/></text:p>
          </table:table-cell>
          <table:table-cell office:value-type="float" office:value="61.341000000000001" table:style-name="ce19">
            <text:p><text:s/>61,34 zł<text:s/></text:p>
          </table:table-cell>
          <table:table-cell office:value-type="float" office:value="328.041" table:style-name="ce20">
            <text:p><text:s/>328,04 zł<text:s/></text:p>
          </table:table-cell>
          <table:table-cell office:value-type="float" office:value="328.041" table:style-name="ce19">
            <text:p><text:s/>328,04 zł<text:s/></text:p>
          </table:table-cell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9">
            <text:p>SUMA</text:p>
          </table:table-cell>
          <table:covered-table-cell table:number-columns-repeated="9"/>
          <table:table-cell office:value-type="float" office:value="126609.96" table:style-name="ce57">
            <text:p><text:s/>126 609,96 zł<text:s/></text:p>
          </table:table-cell>
          <table:table-cell table:number-columns-repeated="16373"/>
        </table:table-row>
        <table:table-row table:number-rows-repeated="1048318" table:style-name="ro1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ina Jędrzejczyk</meta:initial-creator>
    <dc:creator>PJ</dc:creator>
    <meta:creation-date>2017-09-08T08:32:09Z</meta:creation-date>
    <dc:date>2017-09-14T10:13:36Z</dc:date>
    <meta:editing-cycles>1</meta:editing-cycles>
    <meta:editing-duration>PT260S</meta:editing-duration>
  </office:meta>
</office:document-meta>
</file>