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color="#000000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 style:font-style-complex="italic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style:font-weight-complex="bold" style:font-style-complex="italic"/>
    </style:style>
    <style:style style:name="T14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P15" style:parent-style-name="Akapitzlistą" style:family="paragraph">
      <style:paragraph-properties fo:line-height="115%" fo:margin-left="0.5in">
        <style:tab-stops/>
      </style:paragraph-properties>
      <style:text-properties fo:color="#000000" fo:font-size="11pt" style:font-size-asian="11pt" style:font-size-complex="11pt"/>
    </style:style>
    <style:style style:name="P16" style:parent-style-name="Standard" style:list-style-name="WWNum1" style:family="paragraph">
      <style:paragraph-properties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list-style-name="WWNum1" style:family="paragraph">
      <style:paragraph-properties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list-style-name="WWNum1" style:family="paragraph">
      <style:paragraph-properties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Akapitzlistą" style:list-style-name="WWNum1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" style:parent-style-name="Akapitzlistą" style:list-style-name="WWNum1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" style:parent-style-name="Akapitzlistą" style:list-style-name="WWNum1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Akapitzlistą" style:list-style-name="WWNum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8" style:parent-style-name="Akapitzlistą" style:list-style-name="WWNum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9" style:parent-style-name="Akapitzlistą" style:list-style-name="WWNum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Akapitzlistą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4.9034in" style:use-optimal-column-width="false"/>
    </style:style>
    <style:style style:name="TableColumn33" style:family="table-column">
      <style:table-column-properties style:column-width="1.5625in" style:use-optimal-column-width="false"/>
    </style:style>
    <style:style style:name="Table31" style:family="table">
      <style:table-properties style:width="6.4659in" fo:margin-left="0.218in" table:align="left"/>
    </style:style>
    <style:style style:name="TableRow34" style:family="table-row">
      <style:table-row-properties style:min-row-height="0.3527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3638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left="0.0236in">
        <style:tab-stops/>
      </style:paragraph-properties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45" style:family="table-row">
      <style:table-row-properties style:min-row-height="0.1923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left="0.0236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50" style:family="table-row">
      <style:table-row-properties style:min-row-height="0.3527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left="0.0236in">
        <style:tab-stops/>
      </style:paragraph-properties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57" style:family="table-row">
      <style:table-row-properties style:min-row-height="0.3638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left="0.0236in">
        <style:tab-stops/>
      </style:paragraph-properties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63" style:family="table-row">
      <style:table-row-properties style:min-row-height="0.3527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left="0.0236in">
        <style:tab-stops/>
      </style:paragraph-properties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69" style:family="table-row">
      <style:table-row-properties style:min-row-height="0.1819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left="0.0236in">
        <style:tab-stops/>
      </style:paragraph-properties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75" style:family="table-row">
      <style:table-row-properties style:min-row-height="0.1708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left="0.0236in">
        <style:tab-stops/>
      </style:paragraph-properties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80" style:family="table-row">
      <style:table-row-properties style:min-row-height="0.1819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left="0.0236in">
        <style:tab-stops/>
      </style:paragraph-properties>
      <style:text-properties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85" style:family="table-row">
      <style:table-row-properties style:min-row-height="0.3527in" style:use-optimal-row-height="false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left="0.0236in">
        <style:tab-stops/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min-row-height="0.1819in"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left="0.0236in">
        <style:tab-stops/>
      </style:paragraph-properties>
      <style:text-properties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TableRow95" style:family="table-row">
      <style:table-row-properties style:min-row-height="0.259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left="0.0236in">
        <style:tab-stops/>
      </style:paragraph-properties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Akapitzlistą" style:family="paragraph">
      <style:paragraph-properties fo:line-height="115%" fo:margin-left="0.5in">
        <style:tab-stops/>
      </style:paragraph-properties>
    </style:style>
    <style:style style:name="P104" style:parent-style-name="Standard" style:family="paragraph">
      <style:paragraph-properties fo:text-align="end" fo:line-height="115%"/>
      <style:text-properties style:font-weight-complex="bold"/>
    </style:style>
    <style:style style:name="P105" style:parent-style-name="Standard" style:family="paragraph">
      <style:paragraph-properties fo:text-align="justify" fo:line-height="115%"/>
      <style:text-properties fo:color="#000000"/>
    </style:style>
    <style:style style:name="P106" style:parent-style-name="Standard" style:family="paragraph">
      <style:paragraph-properties fo:text-align="justify" fo:line-height="115%"/>
      <style:text-properties fo:color="#000000"/>
    </style:style>
    <style:style style:name="P107" style:parent-style-name="Standard" style:family="paragraph">
      <style:paragraph-properties fo:text-align="justify" fo:line-height="115%"/>
      <style:text-properties fo:color="#000000"/>
    </style:style>
    <style:style style:name="P108" style:parent-style-name="Standard" style:family="paragraph">
      <style:paragraph-properties fo:text-align="justify" fo:line-height="115%"/>
      <style:text-properties fo:color="#000000"/>
    </style:style>
    <style:style style:name="P109" style:parent-style-name="Standard" style:family="paragraph">
      <style:paragraph-properties fo:text-align="end" fo:line-height="115%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end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/text:p>
      <text:p text:style-name="P8">RAPORT ROCZNY Z REALIZACJI PRZEDSIĘWZIĘCIA<text:s/></text:p>
      <text:p text:style-name="P9"><text:span text:style-name="T10"><text:s/>w Programie<text:s/></text:span><text:span text:style-name="T11">Wsparcia Humanistyki Gdańskiej</text:span></text:p>
      <text:p text:style-name="P12"><text:span text:style-name="T13">w roku<text:s/></text:span><text:span text:style-name="T14">…...........................</text:span></text:p>
      <text:p text:style-name="P15"/>
      <text:list text:style-name="WWNum1">
        <text:list-item text:start-value="1">
          <text:p text:style-name="P16">Numer decyzji:</text:p>
        </text:list-item>
        <text:list-item>
          <text:p text:style-name="P17">Nazwa przedsięwzięcia:</text:p>
        </text:list-item>
        <text:list-item>
          <text:p text:style-name="P18">Termin realizacji:</text:p>
        </text:list-item>
        <text:list-item>
          <text:p text:style-name="P19"><text:span text:style-name="T20">Nazwisko i imię wnioskodawcy /<text:s/></text:span><text:span text:style-name="T21">reprezentanta zespołu:</text:span></text:p>
        </text:list-item>
        <text:list-item>
          <text:p text:style-name="P22"><text:span text:style-name="T23">Adres e-mail, nr telefonu wnioskodawcy / reprezentanta zespołu:</text:span></text:p>
        </text:list-item>
        <text:list-item>
          <text:p text:style-name="P24"><text:span text:style-name="T25">Syntetyczny opis przeprowadzonych badań i uzyskanych wyników<text:s/></text:span><text:span text:style-name="T26">– maksymalnie 2 strony A4</text:span></text:p>
        </text:list-item>
        <text:list-item>
          <text:p text:style-name="P27">Wykaz publikacji powstałych w wyniku realizacji projektu lub wysłanych do<text:s/>czasopisma / wydawnictwa</text:p>
        </text:list-item>
        <text:list-item>
          <text:p text:style-name="P28">Wykaz uzyskanych grantów badawczych finansowanych ze środków zewnętrznych i złożonych wniosków</text:p>
        </text:list-item>
        <text:list-item>
          <text:p text:style-name="P29">Zestawienie kosztów poniesionych<text:s/>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Standard"><text:span text:style-name="T36">Grupa wydatków</text:span></text:p>
          </table:table-cell>
          <table:table-cell table:style-name="TableCell37">
            <text:p text:style-name="P38"><text:span text:style-name="T39">Koszty poniesione (zł)</text:span></text:p>
          </table:table-cell>
        </table:table-row>
        <table:table-row table:style-name="TableRow40">
          <table:table-cell table:style-name="TableCell41">
            <text:p text:style-name="P42">wynagrodzenia dla zewnętrznych realizatorów<text:s/>przedsięwzięcia badawczego niezatrudnionych w UG (umowy zlecenia i umowy o dzieło)<text:bookmark-start text:name="Bookmark1"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koszty prowadzenia badań naukowych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czynny udział w zagranicznych i krajowych konferencjach, warsztatach, sympozjach naukowych (wymagane zgłoszenie plakatu lub<text:s/></text:span><text:span text:style-name="T54">wystąpienia),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wyjazdy służbowe zagraniczne i krajowe o charakterze badawczym, kwerendy naukowe,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przyjazdy współpracowników zewnętrznych na wizyty badawcze/ konsultacje,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tłumaczenia przygotowanych tekstów na języki obce,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usługi edycji tekstów lub<text:s/>opracowań graficznych<text:bookmark-end text:name="Bookmark1"/>,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oszty wydawnicze i otwartego dostępu,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koszty usług zewnętrznych związanych z realizacją przedsięwzięcia badawczego,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nne koszty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RAZEM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……………………………………………………</text:span></text:p>
      <text:p text:style-name="P111"><text:span text:style-name="T112">data i podpis wnioskodawcy / reprezentanta zespoł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1.5pt" style:font-size-asian="11.5pt" style:font-size-complex="10pt" fo:language="en" fo:country="US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0pt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ListLabel1" style:display-name="ListLabel 1" style:family="text">
      <style:text-properties style:font-name="Times New Roman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WW_CharLFO1LVL1" style:family="text">
      <style:text-properties style:font-name="Times New Roman"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4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mbria" style:font-weight-complex="bold" style:font-style-complex="italic" fo:font-size="10pt" style:font-size-asian="10pt" style:font-size-complex="10pt" fo:language="pl" fo:country="PL"/>
    </style:style>
  </office:automatic-styles>
  <office:master-styles>
    <style:master-page style:name="MP0" style:page-layout-name="PL0">
      <style:header>
        <text:p text:style-name="P2"><text:span text:style-name="T3">INICJATYWA DOSKONAŁOŚCI UCZELNIA BADAWCZA (IDUB) – Program Wsparcia Humanistyki Gdańskiej</text:span></text:p>
      </style:header>
      <style:footer>
        <text:p text:style-name="Stopka"/>
      </style:footer>
      <style:footer-left>
        <text:p text:style-name="Stopka"><text:page-number text:fixed="false">2</text:page-number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ta Głombiowska</meta:initial-creator>
    <dc:creator>Agata Krawczykowska</dc:creator>
    <meta:creation-date>2021-04-09T09:31:00Z</meta:creation-date>
    <dc:date>2021-04-09T09:44:00Z</dc:date>
    <meta:template xlink:href="Normal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451" meta:row-count="10" meta:non-whitespace-character-count="1246"/>
  </office:meta>
</office:document-meta>
</file>